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6cm"/>
    </style:style>
    <style:style style:name="co9" style:family="table-column">
      <style:table-column-properties fo:break-before="auto" style:column-width="4.4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mfi_midc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SE Code</text:p>
          </table:table-cell>
          <table:table-cell table:style-name="ce1" office:value-type="string" calcext:value-type="string">
            <text:p>Market Capitalization</text:p>
          </table:table-cell>
          <table:table-cell table:style-name="ce1" office:value-type="string" calcext:value-type="string">
            <text:p>Promoter holding</text:p>
          </table:table-cell>
          <table:table-cell table:style-name="ce1" office:value-type="string" calcext:value-type="string">
            <text:p>Unpledged promoter holding</text:p>
          </table:table-cell>
          <table:table-cell table:style-name="ce1" office:value-type="string" calcext:value-type="string">
            <text:p>DII holding</text:p>
          </table:table-cell>
          <table:table-cell table:style-name="ce1"/>
          <table:table-cell table:style-name="ce1" office:value-type="string" calcext:value-type="string">
            <text:p>Free Float market cap(cr)</text:p>
          </table:table-cell>
          <table:table-cell table:style-name="ce1"/>
          <table:table-cell table:style-name="ce1" office:value-type="string" calcext:value-type="string">
            <text:p>DII holding (cr)</text:p>
          </table:table-cell>
          <table:table-cell table:style-name="ce1"/>
          <table:table-cell table:style-name="ce1" office:value-type="string" calcext:value-type="string">
            <text:p>Difference(free float – DII)</text:p>
          </table:table-cell>
        </table:table-row>
        <table:table-row table:style-name="ro1">
          <table:table-cell office:value-type="string" calcext:value-type="string">
            <text:p>360 ONE</text:p>
          </table:table-cell>
          <table:table-cell office:value-type="string" calcext:value-type="string">
            <text:p>360ONE</text:p>
          </table:table-cell>
          <table:table-cell office:value-type="float" office:value="45914.74" calcext:value-type="float">
            <text:p>45914.74</text:p>
          </table:table-cell>
          <table:table-cell table:number-columns-repeated="2" office:value-type="float" office:value="6.24" calcext:value-type="float">
            <text:p>6.24</text:p>
          </table:table-cell>
          <table:table-cell office:value-type="float" office:value="12.75" calcext:value-type="float">
            <text:p>12.75</text:p>
          </table:table-cell>
          <table:table-cell/>
          <table:table-cell table:formula="of:=[.C2]*(100-[.D2])/100" office:value-type="float" office:value="43049.660224" calcext:value-type="float">
            <text:p>43049.660224</text:p>
          </table:table-cell>
          <table:table-cell/>
          <table:table-cell table:formula="of:=[.C2]*[.F2]/100" office:value-type="float" office:value="5854.12935" calcext:value-type="float">
            <text:p>5854.12935</text:p>
          </table:table-cell>
          <table:table-cell/>
          <table:table-cell table:formula="of:=[.H2]-[.J2]" office:value-type="float" office:value="37195.530874" calcext:value-type="float">
            <text:p>37195.530874</text:p>
          </table:table-cell>
        </table:table-row>
        <table:table-row table:style-name="ro1">
          <table:table-cell office:value-type="string" calcext:value-type="string">
            <text:p>3M India</text:p>
          </table:table-cell>
          <table:table-cell office:value-type="string" calcext:value-type="string">
            <text:p>3MINDIA</text:p>
          </table:table-cell>
          <table:table-cell office:value-type="float" office:value="39861.99" calcext:value-type="float">
            <text:p>39861.9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.34" calcext:value-type="float">
            <text:p>8.34</text:p>
          </table:table-cell>
          <table:table-cell/>
          <table:table-cell table:formula="of:=[.C3]*(100-[.D3])/100" office:value-type="float" office:value="9965.4975" calcext:value-type="float">
            <text:p>9965.4975</text:p>
          </table:table-cell>
          <table:table-cell/>
          <table:table-cell table:formula="of:=[.C3]*[.F3]/100" office:value-type="float" office:value="3324.489966" calcext:value-type="float">
            <text:p>3324.489966</text:p>
          </table:table-cell>
          <table:table-cell/>
          <table:table-cell table:formula="of:=[.H3]-[.J3]" office:value-type="float" office:value="6641.007534" calcext:value-type="float">
            <text:p>6641.007534</text:p>
          </table:table-cell>
        </table:table-row>
        <table:table-row table:style-name="ro1">
          <table:table-cell office:value-type="string" calcext:value-type="string">
            <text:p>Abbott India</text:p>
          </table:table-cell>
          <table:table-cell office:value-type="string" calcext:value-type="string">
            <text:p>ABBOTINDIA</text:p>
          </table:table-cell>
          <table:table-cell office:value-type="float" office:value="57725.63" calcext:value-type="float">
            <text:p>57725.63</text:p>
          </table:table-cell>
          <table:table-cell table:number-columns-repeated="2" office:value-type="float" office:value="74.99" calcext:value-type="float">
            <text:p>74.99</text:p>
          </table:table-cell>
          <table:table-cell office:value-type="float" office:value="8.93" calcext:value-type="float">
            <text:p>8.93</text:p>
          </table:table-cell>
          <table:table-cell/>
          <table:table-cell table:formula="of:=[.C4]*(100-[.D4])/100" office:value-type="float" office:value="14437.180063" calcext:value-type="float">
            <text:p>14437.180063</text:p>
          </table:table-cell>
          <table:table-cell/>
          <table:table-cell table:formula="of:=[.C4]*[.F4]/100" office:value-type="float" office:value="5154.898759" calcext:value-type="float">
            <text:p>5154.898759</text:p>
          </table:table-cell>
          <table:table-cell/>
          <table:table-cell table:formula="of:=[.H4]-[.J4]" office:value-type="float" office:value="9282.281304" calcext:value-type="float">
            <text:p>9282.281304</text:p>
          </table:table-cell>
        </table:table-row>
        <table:table-row table:style-name="ro1">
          <table:table-cell office:value-type="string" calcext:value-type="string">
            <text:p>Adani Total Gas</text:p>
          </table:table-cell>
          <table:table-cell office:value-type="string" calcext:value-type="string">
            <text:p>ATGL</text:p>
          </table:table-cell>
          <table:table-cell office:value-type="float" office:value="79615.25" calcext:value-type="float">
            <text:p>79615.25</text:p>
          </table:table-cell>
          <table:table-cell table:number-columns-repeated="2" office:value-type="float" office:value="74.8" calcext:value-type="float">
            <text:p>74.8</text:p>
          </table:table-cell>
          <table:table-cell office:value-type="float" office:value="6.35" calcext:value-type="float">
            <text:p>6.35</text:p>
          </table:table-cell>
          <table:table-cell/>
          <table:table-cell table:formula="of:=[.C5]*(100-[.D5])/100" office:value-type="float" office:value="20063.043" calcext:value-type="float">
            <text:p>20063.043</text:p>
          </table:table-cell>
          <table:table-cell/>
          <table:table-cell table:formula="of:=[.C5]*[.F5]/100" office:value-type="float" office:value="5055.568375" calcext:value-type="float">
            <text:p>5055.568375</text:p>
          </table:table-cell>
          <table:table-cell/>
          <table:table-cell table:formula="of:=[.H5]-[.J5]" office:value-type="float" office:value="15007.474625" calcext:value-type="float">
            <text:p>15007.474625</text:p>
          </table:table-cell>
        </table:table-row>
        <table:table-row table:style-name="ro1">
          <table:table-cell office:value-type="string" calcext:value-type="string">
            <text:p>Aditya Birla Cap</text:p>
          </table:table-cell>
          <table:table-cell office:value-type="string" calcext:value-type="string">
            <text:p>ABCAPITAL</text:p>
          </table:table-cell>
          <table:table-cell office:value-type="float" office:value="111703.39" calcext:value-type="float">
            <text:p>111703.39</text:p>
          </table:table-cell>
          <table:table-cell table:number-columns-repeated="2" office:value-type="float" office:value="68.81" calcext:value-type="float">
            <text:p>68.81</text:p>
          </table:table-cell>
          <table:table-cell office:value-type="float" office:value="13.56" calcext:value-type="float">
            <text:p>13.56</text:p>
          </table:table-cell>
          <table:table-cell/>
          <table:table-cell table:formula="of:=[.C6]*(100-[.D6])/100" office:value-type="float" office:value="34840.287341" calcext:value-type="float">
            <text:p>34840.287341</text:p>
          </table:table-cell>
          <table:table-cell/>
          <table:table-cell table:formula="of:=[.C6]*[.F6]/100" office:value-type="float" office:value="15146.979684" calcext:value-type="float">
            <text:p>15146.979684</text:p>
          </table:table-cell>
          <table:table-cell/>
          <table:table-cell table:formula="of:=[.H6]-[.J6]" office:value-type="float" office:value="19693.307657" calcext:value-type="float">
            <text:p>19693.307657</text:p>
          </table:table-cell>
        </table:table-row>
        <table:table-row table:style-name="ro1">
          <table:table-cell office:value-type="string" calcext:value-type="string">
            <text:p>AIA Engineering</text:p>
          </table:table-cell>
          <table:table-cell office:value-type="string" calcext:value-type="string">
            <text:p>AIAENG</text:p>
          </table:table-cell>
          <table:table-cell office:value-type="float" office:value="43706.6" calcext:value-type="float">
            <text:p>43706.6</text:p>
          </table:table-cell>
          <table:table-cell table:number-columns-repeated="2" office:value-type="float" office:value="58.5" calcext:value-type="float">
            <text:p>58.5</text:p>
          </table:table-cell>
          <table:table-cell office:value-type="float" office:value="22.03" calcext:value-type="float">
            <text:p>22.03</text:p>
          </table:table-cell>
          <table:table-cell/>
          <table:table-cell table:formula="of:=[.C7]*(100-[.D7])/100" office:value-type="float" office:value="18138.239" calcext:value-type="float">
            <text:p>18138.239</text:p>
          </table:table-cell>
          <table:table-cell/>
          <table:table-cell table:formula="of:=[.C7]*[.F7]/100" office:value-type="float" office:value="9628.56398" calcext:value-type="float">
            <text:p>9628.56398</text:p>
          </table:table-cell>
          <table:table-cell/>
          <table:table-cell table:formula="of:=[.H7]-[.J7]" office:value-type="float" office:value="8509.67502" calcext:value-type="float">
            <text:p>8509.67502</text:p>
          </table:table-cell>
        </table:table-row>
        <table:table-row table:style-name="ro1">
          <table:table-cell office:value-type="string" calcext:value-type="string">
            <text:p>Ajanta Pharma</text:p>
          </table:table-cell>
          <table:table-cell office:value-type="string" calcext:value-type="string">
            <text:p>AJANTPHARM</text:p>
          </table:table-cell>
          <table:table-cell office:value-type="float" office:value="41835.94" calcext:value-type="float">
            <text:p>41835.94</text:p>
          </table:table-cell>
          <table:table-cell office:value-type="float" office:value="66.24" calcext:value-type="float">
            <text:p>66.24</text:p>
          </table:table-cell>
          <table:table-cell office:value-type="float" office:value="54.36" calcext:value-type="float">
            <text:p>54.36</text:p>
          </table:table-cell>
          <table:table-cell office:value-type="float" office:value="18.36" calcext:value-type="float">
            <text:p>18.36</text:p>
          </table:table-cell>
          <table:table-cell/>
          <table:table-cell table:formula="of:=[.C8]*(100-[.D8])/100" office:value-type="float" office:value="14123.813344" calcext:value-type="float">
            <text:p>14123.813344</text:p>
          </table:table-cell>
          <table:table-cell/>
          <table:table-cell table:formula="of:=[.C8]*[.F8]/100" office:value-type="float" office:value="7681.078584" calcext:value-type="float">
            <text:p>7681.078584</text:p>
          </table:table-cell>
          <table:table-cell/>
          <table:table-cell table:formula="of:=[.H8]-[.J8]" office:value-type="float" office:value="6442.73476" calcext:value-type="float">
            <text:p>6442.73476</text:p>
          </table:table-cell>
        </table:table-row>
        <table:table-row table:style-name="ro1">
          <table:table-cell office:value-type="string" calcext:value-type="string">
            <text:p>Alkem Lab</text:p>
          </table:table-cell>
          <table:table-cell office:value-type="string" calcext:value-type="string">
            <text:p>ALKEM</text:p>
          </table:table-cell>
          <table:table-cell office:value-type="float" office:value="67787.38" calcext:value-type="float">
            <text:p>67787.38</text:p>
          </table:table-cell>
          <table:table-cell table:number-columns-repeated="2" office:value-type="float" office:value="49.7" calcext:value-type="float">
            <text:p>49.7</text:p>
          </table:table-cell>
          <table:table-cell office:value-type="float" office:value="22.64" calcext:value-type="float">
            <text:p>22.64</text:p>
          </table:table-cell>
          <table:table-cell/>
          <table:table-cell table:formula="of:=[.C9]*(100-[.D9])/100" office:value-type="float" office:value="34097.05214" calcext:value-type="float">
            <text:p>34097.05214</text:p>
          </table:table-cell>
          <table:table-cell/>
          <table:table-cell table:formula="of:=[.C9]*[.F9]/100" office:value-type="float" office:value="15347.062832" calcext:value-type="float">
            <text:p>15347.062832</text:p>
          </table:table-cell>
          <table:table-cell/>
          <table:table-cell table:formula="of:=[.H9]-[.J9]" office:value-type="float" office:value="18749.989308" calcext:value-type="float">
            <text:p>18749.989308</text:p>
          </table:table-cell>
        </table:table-row>
        <table:table-row table:style-name="ro1">
          <table:table-cell office:value-type="string" calcext:value-type="string">
            <text:p>Anthem Bioscienc</text:p>
          </table:table-cell>
          <table:table-cell office:value-type="string" calcext:value-type="string">
            <text:p>ANTHEM</text:p>
          </table:table-cell>
          <table:table-cell office:value-type="float" office:value="42504.33" calcext:value-type="float">
            <text:p>42504.33</text:p>
          </table:table-cell>
          <table:table-cell table:number-columns-repeated="2" office:value-type="float" office:value="74.68" calcext:value-type="float">
            <text:p>74.68</text:p>
          </table:table-cell>
          <table:table-cell office:value-type="float" office:value="11.55" calcext:value-type="float">
            <text:p>11.55</text:p>
          </table:table-cell>
          <table:table-cell/>
          <table:table-cell table:formula="of:=[.C10]*(100-[.D10])/100" office:value-type="float" office:value="10762.096356" calcext:value-type="float">
            <text:p>10762.096356</text:p>
          </table:table-cell>
          <table:table-cell/>
          <table:table-cell table:formula="of:=[.C10]*[.F10]/100" office:value-type="float" office:value="4909.250115" calcext:value-type="float">
            <text:p>4909.250115</text:p>
          </table:table-cell>
          <table:table-cell/>
          <table:table-cell table:formula="of:=[.H10]-[.J10]" office:value-type="float" office:value="5852.846241" calcext:value-type="float">
            <text:p>5852.846241</text:p>
          </table:table-cell>
        </table:table-row>
        <table:table-row table:style-name="ro1">
          <table:table-cell office:value-type="string" calcext:value-type="string">
            <text:p>Apar Inds.</text:p>
          </table:table-cell>
          <table:table-cell office:value-type="string" calcext:value-type="string">
            <text:p>APARINDS</text:p>
          </table:table-cell>
          <table:table-cell office:value-type="float" office:value="56476.94" calcext:value-type="float">
            <text:p>56476.94</text:p>
          </table:table-cell>
          <table:table-cell table:number-columns-repeated="2" office:value-type="float" office:value="57.77" calcext:value-type="float">
            <text:p>57.77</text:p>
          </table:table-cell>
          <table:table-cell office:value-type="float" office:value="24.15" calcext:value-type="float">
            <text:p>24.15</text:p>
          </table:table-cell>
          <table:table-cell/>
          <table:table-cell table:formula="of:=[.C11]*(100-[.D11])/100" office:value-type="float" office:value="23850.211762" calcext:value-type="float">
            <text:p>23850.211762</text:p>
          </table:table-cell>
          <table:table-cell/>
          <table:table-cell table:formula="of:=[.C11]*[.F11]/100" office:value-type="float" office:value="13639.18101" calcext:value-type="float">
            <text:p>13639.18101</text:p>
          </table:table-cell>
          <table:table-cell/>
          <table:table-cell table:formula="of:=[.H11]-[.J11]" office:value-type="float" office:value="10211.030752" calcext:value-type="float">
            <text:p>10211.030752</text:p>
          </table:table-cell>
        </table:table-row>
        <table:table-row table:style-name="ro1">
          <table:table-cell office:value-type="string" calcext:value-type="string">
            <text:p>APL Apollo Tubes</text:p>
          </table:table-cell>
          <table:table-cell office:value-type="string" calcext:value-type="string">
            <text:p>APLAPOLLO</text:p>
          </table:table-cell>
          <table:table-cell office:value-type="float" office:value="50975.31" calcext:value-type="float">
            <text:p>50975.31</text:p>
          </table:table-cell>
          <table:table-cell table:number-columns-repeated="2" office:value-type="float" office:value="28.25" calcext:value-type="float">
            <text:p>28.25</text:p>
          </table:table-cell>
          <table:table-cell office:value-type="float" office:value="16.05" calcext:value-type="float">
            <text:p>16.05</text:p>
          </table:table-cell>
          <table:table-cell/>
          <table:table-cell table:formula="of:=[.C12]*(100-[.D12])/100" office:value-type="float" office:value="36574.784925" calcext:value-type="float">
            <text:p>36574.784925</text:p>
          </table:table-cell>
          <table:table-cell/>
          <table:table-cell table:formula="of:=[.C12]*[.F12]/100" office:value-type="float" office:value="8181.537255" calcext:value-type="float">
            <text:p>8181.537255</text:p>
          </table:table-cell>
          <table:table-cell/>
          <table:table-cell table:formula="of:=[.H12]-[.J12]" office:value-type="float" office:value="28393.24767" calcext:value-type="float">
            <text:p>28393.24767</text:p>
          </table:table-cell>
        </table:table-row>
        <table:table-row table:style-name="ro1">
          <table:table-cell office:value-type="string" calcext:value-type="string">
            <text:p>Ashok Leyland</text:p>
          </table:table-cell>
          <table:table-cell office:value-type="string" calcext:value-type="string">
            <text:p>ASHOKLEY</text:p>
          </table:table-cell>
          <table:table-cell office:value-type="float" office:value="92507.34" calcext:value-type="float">
            <text:p>92507.34</text:p>
          </table:table-cell>
          <table:table-cell office:value-type="float" office:value="51.35" calcext:value-type="float">
            <text:p>51.35</text:p>
          </table:table-cell>
          <table:table-cell office:value-type="float" office:value="30.86" calcext:value-type="float">
            <text:p>30.86</text:p>
          </table:table-cell>
          <table:table-cell office:value-type="float" office:value="13.06" calcext:value-type="float">
            <text:p>13.06</text:p>
          </table:table-cell>
          <table:table-cell/>
          <table:table-cell table:formula="of:=[.C13]*(100-[.D13])/100" office:value-type="float" office:value="45004.82091" calcext:value-type="float">
            <text:p>45004.82091</text:p>
          </table:table-cell>
          <table:table-cell/>
          <table:table-cell table:formula="of:=[.C13]*[.F13]/100" office:value-type="float" office:value="12081.458604" calcext:value-type="float">
            <text:p>12081.458604</text:p>
          </table:table-cell>
          <table:table-cell/>
          <table:table-cell table:formula="of:=[.H13]-[.J13]" office:value-type="float" office:value="32923.362306" calcext:value-type="float">
            <text:p>32923.362306</text:p>
          </table:table-cell>
        </table:table-row>
        <table:table-row table:style-name="ro1">
          <table:table-cell office:value-type="string" calcext:value-type="string">
            <text:p>Aster DM Health.</text:p>
          </table:table-cell>
          <table:table-cell office:value-type="string" calcext:value-type="string">
            <text:p>ASTERDM</text:p>
          </table:table-cell>
          <table:table-cell office:value-type="float" office:value="41910.81" calcext:value-type="float">
            <text:p>41910.81</text:p>
          </table:table-cell>
          <table:table-cell office:value-type="float" office:value="40.39" calcext:value-type="float">
            <text:p>40.39</text:p>
          </table:table-cell>
          <table:table-cell office:value-type="float" office:value="23.97" calcext:value-type="float">
            <text:p>23.97</text:p>
          </table:table-cell>
          <table:table-cell office:value-type="float" office:value="27.57" calcext:value-type="float">
            <text:p>27.57</text:p>
          </table:table-cell>
          <table:table-cell/>
          <table:table-cell table:formula="of:=[.C14]*(100-[.D14])/100" office:value-type="float" office:value="24983.033841" calcext:value-type="float">
            <text:p>24983.033841</text:p>
          </table:table-cell>
          <table:table-cell/>
          <table:table-cell table:formula="of:=[.C14]*[.F14]/100" office:value-type="float" office:value="11554.810317" calcext:value-type="float">
            <text:p>11554.810317</text:p>
          </table:table-cell>
          <table:table-cell/>
          <table:table-cell table:formula="of:=[.H14]-[.J14]" office:value-type="float" office:value="13428.223524" calcext:value-type="float">
            <text:p>13428.223524</text:p>
          </table:table-cell>
        </table:table-row>
        <table:table-row table:style-name="ro1">
          <table:table-cell office:value-type="string" calcext:value-type="string">
            <text:p>Astral</text:p>
          </table:table-cell>
          <table:table-cell office:value-type="string" calcext:value-type="string">
            <text:p>ASTRAL</text:p>
          </table:table-cell>
          <table:table-cell office:value-type="float" office:value="35832.56" calcext:value-type="float">
            <text:p>35832.56</text:p>
          </table:table-cell>
          <table:table-cell table:number-columns-repeated="2" office:value-type="float" office:value="54.22" calcext:value-type="float">
            <text:p>54.22</text:p>
          </table:table-cell>
          <table:table-cell office:value-type="float" office:value="20.92" calcext:value-type="float">
            <text:p>20.92</text:p>
          </table:table-cell>
          <table:table-cell/>
          <table:table-cell table:formula="of:=[.C15]*(100-[.D15])/100" office:value-type="float" office:value="16404.145968" calcext:value-type="float">
            <text:p>16404.145968</text:p>
          </table:table-cell>
          <table:table-cell/>
          <table:table-cell table:formula="of:=[.C15]*[.F15]/100" office:value-type="float" office:value="7496.171552" calcext:value-type="float">
            <text:p>7496.171552</text:p>
          </table:table-cell>
          <table:table-cell/>
          <table:table-cell table:formula="of:=[.H15]-[.J15]" office:value-type="float" office:value="8907.974416" calcext:value-type="float">
            <text:p>8907.974416</text:p>
          </table:table-cell>
        </table:table-row>
        <table:table-row table:style-name="ro1">
          <table:table-cell office:value-type="string" calcext:value-type="string">
            <text:p>AU Small Finance</text:p>
          </table:table-cell>
          <table:table-cell office:value-type="string" calcext:value-type="string">
            <text:p>AUBANK</text:p>
          </table:table-cell>
          <table:table-cell office:value-type="float" office:value="80297.28" calcext:value-type="float">
            <text:p>80297.28</text:p>
          </table:table-cell>
          <table:table-cell table:number-columns-repeated="2" office:value-type="float" office:value="22.76" calcext:value-type="float">
            <text:p>22.76</text:p>
          </table:table-cell>
          <table:table-cell office:value-type="float" office:value="31.3" calcext:value-type="float">
            <text:p>31.3</text:p>
          </table:table-cell>
          <table:table-cell/>
          <table:table-cell table:formula="of:=[.C16]*(100-[.D16])/100" office:value-type="float" office:value="62021.619072" calcext:value-type="float">
            <text:p>62021.619072</text:p>
          </table:table-cell>
          <table:table-cell/>
          <table:table-cell table:formula="of:=[.C16]*[.F16]/100" office:value-type="float" office:value="25133.04864" calcext:value-type="float">
            <text:p>25133.04864</text:p>
          </table:table-cell>
          <table:table-cell/>
          <table:table-cell table:formula="of:=[.H16]-[.J16]" office:value-type="float" office:value="36888.570432" calcext:value-type="float">
            <text:p>36888.570432</text:p>
          </table:table-cell>
        </table:table-row>
        <table:table-row table:style-name="ro1">
          <table:table-cell office:value-type="string" calcext:value-type="string">
            <text:p>Aurobindo Pharma</text:p>
          </table:table-cell>
          <table:table-cell office:value-type="string" calcext:value-type="string">
            <text:p>AUROPHARMA</text:p>
          </table:table-cell>
          <table:table-cell office:value-type="float" office:value="90878.03" calcext:value-type="float">
            <text:p>90878.03</text:p>
          </table:table-cell>
          <table:table-cell office:value-type="float" office:value="51.81" calcext:value-type="float">
            <text:p>51.81</text:p>
          </table:table-cell>
          <table:table-cell office:value-type="float" office:value="39.56" calcext:value-type="float">
            <text:p>39.56</text:p>
          </table:table-cell>
          <table:table-cell office:value-type="float" office:value="25.82" calcext:value-type="float">
            <text:p>25.82</text:p>
          </table:table-cell>
          <table:table-cell/>
          <table:table-cell table:formula="of:=[.C17]*(100-[.D17])/100" office:value-type="float" office:value="43794.122657" calcext:value-type="float">
            <text:p>43794.122657</text:p>
          </table:table-cell>
          <table:table-cell/>
          <table:table-cell table:formula="of:=[.C17]*[.F17]/100" office:value-type="float" office:value="23464.707346" calcext:value-type="float">
            <text:p>23464.707346</text:p>
          </table:table-cell>
          <table:table-cell/>
          <table:table-cell table:formula="of:=[.H17]-[.J17]" office:value-type="float" office:value="20329.415311" calcext:value-type="float">
            <text:p>20329.415311</text:p>
          </table:table-cell>
        </table:table-row>
        <table:table-row table:style-name="ro1">
          <table:table-cell office:value-type="string" calcext:value-type="string">
            <text:p>Authum Invest</text:p>
          </table:table-cell>
          <table:table-cell office:value-type="string" calcext:value-type="string">
            <text:p>AIIL</text:p>
          </table:table-cell>
          <table:table-cell office:value-type="float" office:value="43650.19" calcext:value-type="float">
            <text:p>43650.19</text:p>
          </table:table-cell>
          <table:table-cell table:number-columns-repeated="2" office:value-type="float" office:value="68.81" calcext:value-type="float">
            <text:p>68.8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C18]*(100-[.D18])/100" office:value-type="float" office:value="13614.494261" calcext:value-type="float">
            <text:p>13614.494261</text:p>
          </table:table-cell>
          <table:table-cell/>
          <table:table-cell table:formula="of:=[.C18]*[.F18]/100" office:value-type="float" office:value="82.935361" calcext:value-type="float">
            <text:p>82.935361</text:p>
          </table:table-cell>
          <table:table-cell/>
          <table:table-cell table:formula="of:=[.H18]-[.J18]" office:value-type="float" office:value="13531.5589" calcext:value-type="float">
            <text:p>13531.5589</text:p>
          </table:table-cell>
        </table:table-row>
        <table:table-row table:style-name="ro1">
          <table:table-cell office:value-type="string" calcext:value-type="string">
            <text:p>Bagmane Prime REIT</text:p>
          </table:table-cell>
          <table:table-cell office:value-type="string" calcext:value-type="string">
            <text:p>BAGMANE</text:p>
          </table:table-cell>
          <table:table-cell office:value-type="float" office:value="35179.8" calcext:value-type="float">
            <text:p>35179.8</text:p>
          </table:table-cell>
          <table:table-cell table:number-columns-repeated="4"/>
          <table:table-cell table:formula="of:=[.C19]*(100-[.D19])/100" office:value-type="float" office:value="35179.8" calcext:value-type="float">
            <text:p>35179.8</text:p>
          </table:table-cell>
          <table:table-cell/>
          <table:table-cell table:formula="of:=[.C19]*[.F19]/100" office:value-type="float" office:value="0" calcext:value-type="float">
            <text:p>0</text:p>
          </table:table-cell>
          <table:table-cell/>
          <table:table-cell table:formula="of:=[.H19]-[.J19]" office:value-type="float" office:value="35179.8" calcext:value-type="float">
            <text:p>35179.8</text:p>
          </table:table-cell>
        </table:table-row>
        <table:table-row table:style-name="ro1">
          <table:table-cell office:value-type="string" calcext:value-type="string">
            <text:p>Bajaj Housing</text:p>
          </table:table-cell>
          <table:table-cell office:value-type="string" calcext:value-type="string">
            <text:p>BAJAJHFL</text:p>
          </table:table-cell>
          <table:table-cell office:value-type="float" office:value="73382.87" calcext:value-type="float">
            <text:p>73382.87</text:p>
          </table:table-cell>
          <table:table-cell table:number-columns-repeated="2" office:value-type="float" office:value="86.7" calcext:value-type="float">
            <text:p>86.7</text:p>
          </table:table-cell>
          <table:table-cell office:value-type="float" office:value="1.18" calcext:value-type="float">
            <text:p>1.18</text:p>
          </table:table-cell>
          <table:table-cell/>
          <table:table-cell table:formula="of:=[.C20]*(100-[.D20])/100" office:value-type="float" office:value="9759.92171" calcext:value-type="float">
            <text:p>9759.92171</text:p>
          </table:table-cell>
          <table:table-cell/>
          <table:table-cell table:formula="of:=[.C20]*[.F20]/100" office:value-type="float" office:value="865.917866" calcext:value-type="float">
            <text:p>865.917866</text:p>
          </table:table-cell>
          <table:table-cell/>
          <table:table-cell table:formula="of:=[.H20]-[.J20]" office:value-type="float" office:value="8894.003844" calcext:value-type="float">
            <text:p>8894.003844</text:p>
          </table:table-cell>
        </table:table-row>
        <table:table-row table:style-name="ro1">
          <table:table-cell office:value-type="string" calcext:value-type="string">
            <text:p>Balkrishna Inds</text:p>
          </table:table-cell>
          <table:table-cell office:value-type="string" calcext:value-type="string">
            <text:p>BALKRISIND</text:p>
          </table:table-cell>
          <table:table-cell office:value-type="float" office:value="43552.43" calcext:value-type="float">
            <text:p>43552.43</text:p>
          </table:table-cell>
          <table:table-cell table:number-columns-repeated="2" office:value-type="float" office:value="58.29" calcext:value-type="float">
            <text:p>58.29</text:p>
          </table:table-cell>
          <table:table-cell office:value-type="float" office:value="24.25" calcext:value-type="float">
            <text:p>24.25</text:p>
          </table:table-cell>
          <table:table-cell/>
          <table:table-cell table:formula="of:=[.C21]*(100-[.D21])/100" office:value-type="float" office:value="18165.718553" calcext:value-type="float">
            <text:p>18165.718553</text:p>
          </table:table-cell>
          <table:table-cell/>
          <table:table-cell table:formula="of:=[.C21]*[.F21]/100" office:value-type="float" office:value="10561.464275" calcext:value-type="float">
            <text:p>10561.464275</text:p>
          </table:table-cell>
          <table:table-cell/>
          <table:table-cell table:formula="of:=[.H21]-[.J21]" office:value-type="float" office:value="7604.254278" calcext:value-type="float">
            <text:p>7604.254278</text:p>
          </table:table-cell>
        </table:table-row>
        <table:table-row table:style-name="ro1">
          <table:table-cell office:value-type="string" calcext:value-type="string">
            <text:p>Bank of India</text:p>
          </table:table-cell>
          <table:table-cell office:value-type="string" calcext:value-type="string">
            <text:p>BANKINDIA</text:p>
          </table:table-cell>
          <table:table-cell office:value-type="float" office:value="65968.16" calcext:value-type="float">
            <text:p>65968.16</text:p>
          </table:table-cell>
          <table:table-cell table:number-columns-repeated="2" office:value-type="float" office:value="73.38" calcext:value-type="float">
            <text:p>73.38</text:p>
          </table:table-cell>
          <table:table-cell office:value-type="float" office:value="13.96" calcext:value-type="float">
            <text:p>13.96</text:p>
          </table:table-cell>
          <table:table-cell/>
          <table:table-cell table:formula="of:=[.C22]*(100-[.D22])/100" office:value-type="float" office:value="17560.724192" calcext:value-type="float">
            <text:p>17560.724192</text:p>
          </table:table-cell>
          <table:table-cell/>
          <table:table-cell table:formula="of:=[.C22]*[.F22]/100" office:value-type="float" office:value="9209.155136" calcext:value-type="float">
            <text:p>9209.155136</text:p>
          </table:table-cell>
          <table:table-cell/>
          <table:table-cell table:formula="of:=[.H22]-[.J22]" office:value-type="float" office:value="8351.569056" calcext:value-type="float">
            <text:p>8351.569056</text:p>
          </table:table-cell>
        </table:table-row>
        <table:table-row table:style-name="ro1">
          <table:table-cell office:value-type="string" calcext:value-type="string">
            <text:p>Bank of Maha</text:p>
          </table:table-cell>
          <table:table-cell office:value-type="string" calcext:value-type="string">
            <text:p>MAHABANK</text:p>
          </table:table-cell>
          <table:table-cell office:value-type="float" office:value="64801.35" calcext:value-type="float">
            <text:p>64801.35</text:p>
          </table:table-cell>
          <table:table-cell table:number-columns-repeated="2" office:value-type="float" office:value="73.6" calcext:value-type="float">
            <text:p>73.6</text:p>
          </table:table-cell>
          <table:table-cell office:value-type="float" office:value="14.28" calcext:value-type="float">
            <text:p>14.28</text:p>
          </table:table-cell>
          <table:table-cell/>
          <table:table-cell table:formula="of:=[.C23]*(100-[.D23])/100" office:value-type="float" office:value="17107.5564" calcext:value-type="float">
            <text:p>17107.5564</text:p>
          </table:table-cell>
          <table:table-cell/>
          <table:table-cell table:formula="of:=[.C23]*[.F23]/100" office:value-type="float" office:value="9253.63278" calcext:value-type="float">
            <text:p>9253.63278</text:p>
          </table:table-cell>
          <table:table-cell/>
          <table:table-cell table:formula="of:=[.H23]-[.J23]" office:value-type="float" office:value="7853.92362000001" calcext:value-type="float">
            <text:p>7853.92362000001</text:p>
          </table:table-cell>
        </table:table-row>
        <table:table-row table:style-name="ro1">
          <table:table-cell office:value-type="string" calcext:value-type="string">
            <text:p>Berger Paints</text:p>
          </table:table-cell>
          <table:table-cell office:value-type="string" calcext:value-type="string">
            <text:p>BERGEPAINT</text:p>
          </table:table-cell>
          <table:table-cell office:value-type="float" office:value="57979.49" calcext:value-type="float">
            <text:p>57979.49</text:p>
          </table:table-cell>
          <table:table-cell table:number-columns-repeated="2" office:value-type="float" office:value="74.98" calcext:value-type="float">
            <text:p>74.98</text:p>
          </table:table-cell>
          <table:table-cell office:value-type="float" office:value="11.71" calcext:value-type="float">
            <text:p>11.71</text:p>
          </table:table-cell>
          <table:table-cell/>
          <table:table-cell table:formula="of:=[.C24]*(100-[.D24])/100" office:value-type="float" office:value="14506.468398" calcext:value-type="float">
            <text:p>14506.468398</text:p>
          </table:table-cell>
          <table:table-cell/>
          <table:table-cell table:formula="of:=[.C24]*[.F24]/100" office:value-type="float" office:value="6789.398279" calcext:value-type="float">
            <text:p>6789.398279</text:p>
          </table:table-cell>
          <table:table-cell/>
          <table:table-cell table:formula="of:=[.H24]-[.J24]" office:value-type="float" office:value="7717.070119" calcext:value-type="float">
            <text:p>7717.070119</text:p>
          </table:table-cell>
        </table:table-row>
        <table:table-row table:style-name="ro1">
          <table:table-cell office:value-type="string" calcext:value-type="string">
            <text:p>Bharat Dynamics</text:p>
          </table:table-cell>
          <table:table-cell office:value-type="string" calcext:value-type="string">
            <text:p>BDL</text:p>
          </table:table-cell>
          <table:table-cell office:value-type="float" office:value="49284.33" calcext:value-type="float">
            <text:p>49284.33</text:p>
          </table:table-cell>
          <table:table-cell table:number-columns-repeated="2" office:value-type="float" office:value="74.93" calcext:value-type="float">
            <text:p>74.93</text:p>
          </table:table-cell>
          <table:table-cell office:value-type="float" office:value="11.53" calcext:value-type="float">
            <text:p>11.53</text:p>
          </table:table-cell>
          <table:table-cell/>
          <table:table-cell table:formula="of:=[.C25]*(100-[.D25])/100" office:value-type="float" office:value="12355.581531" calcext:value-type="float">
            <text:p>12355.581531</text:p>
          </table:table-cell>
          <table:table-cell/>
          <table:table-cell table:formula="of:=[.C25]*[.F25]/100" office:value-type="float" office:value="5682.483249" calcext:value-type="float">
            <text:p>5682.483249</text:p>
          </table:table-cell>
          <table:table-cell/>
          <table:table-cell table:formula="of:=[.H25]-[.J25]" office:value-type="float" office:value="6673.098282" calcext:value-type="float">
            <text:p>6673.098282</text:p>
          </table:table-cell>
        </table:table-row>
        <table:table-row table:style-name="ro1">
          <table:table-cell office:value-type="string" calcext:value-type="string">
            <text:p>Bharat Forge</text:p>
          </table:table-cell>
          <table:table-cell office:value-type="string" calcext:value-type="string">
            <text:p>BHARATFORG</text:p>
          </table:table-cell>
          <table:table-cell office:value-type="float" office:value="101211.36" calcext:value-type="float">
            <text:p>101211.36</text:p>
          </table:table-cell>
          <table:table-cell table:number-columns-repeated="2" office:value-type="float" office:value="44.07" calcext:value-type="float">
            <text:p>44.07</text:p>
          </table:table-cell>
          <table:table-cell office:value-type="float" office:value="32.62" calcext:value-type="float">
            <text:p>32.62</text:p>
          </table:table-cell>
          <table:table-cell/>
          <table:table-cell table:formula="of:=[.C26]*(100-[.D26])/100" office:value-type="float" office:value="56607.513648" calcext:value-type="float">
            <text:p>56607.513648</text:p>
          </table:table-cell>
          <table:table-cell/>
          <table:table-cell table:formula="of:=[.C26]*[.F26]/100" office:value-type="float" office:value="33015.145632" calcext:value-type="float">
            <text:p>33015.145632</text:p>
          </table:table-cell>
          <table:table-cell/>
          <table:table-cell table:formula="of:=[.H26]-[.J26]" office:value-type="float" office:value="23592.368016" calcext:value-type="float">
            <text:p>23592.368016</text:p>
          </table:table-cell>
        </table:table-row>
        <table:table-row table:style-name="ro1">
          <table:table-cell office:value-type="string" calcext:value-type="string">
            <text:p>Bharti Hexacom</text:p>
          </table:table-cell>
          <table:table-cell office:value-type="string" calcext:value-type="string">
            <text:p>BHARTIHEXA</text:p>
          </table:table-cell>
          <table:table-cell office:value-type="float" office:value="80235" calcext:value-type="float">
            <text:p>8023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.6" calcext:value-type="float">
            <text:p>10.6</text:p>
          </table:table-cell>
          <table:table-cell/>
          <table:table-cell table:formula="of:=[.C27]*(100-[.D27])/100" office:value-type="float" office:value="24070.5" calcext:value-type="float">
            <text:p>24070.5</text:p>
          </table:table-cell>
          <table:table-cell/>
          <table:table-cell table:formula="of:=[.C27]*[.F27]/100" office:value-type="float" office:value="8504.91" calcext:value-type="float">
            <text:p>8504.91</text:p>
          </table:table-cell>
          <table:table-cell/>
          <table:table-cell table:formula="of:=[.H27]-[.J27]" office:value-type="float" office:value="15565.59" calcext:value-type="float">
            <text:p>15565.59</text:p>
          </table:table-cell>
        </table:table-row>
        <table:table-row table:style-name="ro1">
          <table:table-cell office:value-type="string" calcext:value-type="string">
            <text:p>Biocon</text:p>
          </table:table-cell>
          <table:table-cell office:value-type="string" calcext:value-type="string">
            <text:p>BIOCON</text:p>
          </table:table-cell>
          <table:table-cell office:value-type="float" office:value="68202.7" calcext:value-type="float">
            <text:p>68202.7</text:p>
          </table:table-cell>
          <table:table-cell table:number-columns-repeated="2" office:value-type="float" office:value="44.68" calcext:value-type="float">
            <text:p>44.68</text:p>
          </table:table-cell>
          <table:table-cell office:value-type="float" office:value="23.31" calcext:value-type="float">
            <text:p>23.31</text:p>
          </table:table-cell>
          <table:table-cell/>
          <table:table-cell table:formula="of:=[.C28]*(100-[.D28])/100" office:value-type="float" office:value="37729.73364" calcext:value-type="float">
            <text:p>37729.73364</text:p>
          </table:table-cell>
          <table:table-cell/>
          <table:table-cell table:formula="of:=[.C28]*[.F28]/100" office:value-type="float" office:value="15898.04937" calcext:value-type="float">
            <text:p>15898.04937</text:p>
          </table:table-cell>
          <table:table-cell/>
          <table:table-cell table:formula="of:=[.H28]-[.J28]" office:value-type="float" office:value="21831.68427" calcext:value-type="float">
            <text:p>21831.68427</text:p>
          </table:table-cell>
        </table:table-row>
        <table:table-row table:style-name="ro1">
          <table:table-cell office:value-type="string" calcext:value-type="string">
            <text:p>Blue Star</text:p>
          </table:table-cell>
          <table:table-cell office:value-type="string" calcext:value-type="string">
            <text:p>BLUESTARCO</text:p>
          </table:table-cell>
          <table:table-cell office:value-type="float" office:value="34173.18" calcext:value-type="float">
            <text:p>34173.18</text:p>
          </table:table-cell>
          <table:table-cell table:number-columns-repeated="2" office:value-type="float" office:value="36.49" calcext:value-type="float">
            <text:p>36.49</text:p>
          </table:table-cell>
          <table:table-cell office:value-type="float" office:value="27.78" calcext:value-type="float">
            <text:p>27.78</text:p>
          </table:table-cell>
          <table:table-cell/>
          <table:table-cell table:formula="of:=[.C29]*(100-[.D29])/100" office:value-type="float" office:value="21703.386618" calcext:value-type="float">
            <text:p>21703.386618</text:p>
          </table:table-cell>
          <table:table-cell/>
          <table:table-cell table:formula="of:=[.C29]*[.F29]/100" office:value-type="float" office:value="9493.309404" calcext:value-type="float">
            <text:p>9493.309404</text:p>
          </table:table-cell>
          <table:table-cell/>
          <table:table-cell table:formula="of:=[.H29]-[.J29]" office:value-type="float" office:value="12210.077214" calcext:value-type="float">
            <text:p>12210.077214</text:p>
          </table:table-cell>
        </table:table-row>
        <table:table-row table:style-name="ro1">
          <table:table-cell office:value-type="string" calcext:value-type="string">
            <text:p>Bosch</text:p>
          </table:table-cell>
          <table:table-cell office:value-type="string" calcext:value-type="string">
            <text:p>BOSCHLTD</text:p>
          </table:table-cell>
          <table:table-cell office:value-type="float" office:value="123337.94" calcext:value-type="float">
            <text:p>123337.94</text:p>
          </table:table-cell>
          <table:table-cell table:number-columns-repeated="2" office:value-type="float" office:value="70.54" calcext:value-type="float">
            <text:p>70.54</text:p>
          </table:table-cell>
          <table:table-cell office:value-type="float" office:value="15.05" calcext:value-type="float">
            <text:p>15.05</text:p>
          </table:table-cell>
          <table:table-cell/>
          <table:table-cell table:formula="of:=[.C30]*(100-[.D30])/100" office:value-type="float" office:value="36335.357124" calcext:value-type="float">
            <text:p>36335.357124</text:p>
          </table:table-cell>
          <table:table-cell/>
          <table:table-cell table:formula="of:=[.C30]*[.F30]/100" office:value-type="float" office:value="18562.35997" calcext:value-type="float">
            <text:p>18562.35997</text:p>
          </table:table-cell>
          <table:table-cell/>
          <table:table-cell table:formula="of:=[.H30]-[.J30]" office:value-type="float" office:value="17772.997154" calcext:value-type="float">
            <text:p>17772.997154</text:p>
          </table:table-cell>
        </table:table-row>
        <table:table-row table:style-name="ro1">
          <table:table-cell office:value-type="string" calcext:value-type="string">
            <text:p>Cochin Shipyard</text:p>
          </table:table-cell>
          <table:table-cell office:value-type="string" calcext:value-type="string">
            <text:p>COCHINSHIP</text:p>
          </table:table-cell>
          <table:table-cell office:value-type="float" office:value="37304.85" calcext:value-type="float">
            <text:p>37304.85</text:p>
          </table:table-cell>
          <table:table-cell table:number-columns-repeated="2" office:value-type="float" office:value="67.91" calcext:value-type="float">
            <text:p>67.91</text:p>
          </table:table-cell>
          <table:table-cell office:value-type="float" office:value="6.05" calcext:value-type="float">
            <text:p>6.05</text:p>
          </table:table-cell>
          <table:table-cell/>
          <table:table-cell table:formula="of:=[.C31]*(100-[.D31])/100" office:value-type="float" office:value="11971.126365" calcext:value-type="float">
            <text:p>11971.126365</text:p>
          </table:table-cell>
          <table:table-cell/>
          <table:table-cell table:formula="of:=[.C31]*[.F31]/100" office:value-type="float" office:value="2256.943425" calcext:value-type="float">
            <text:p>2256.943425</text:p>
          </table:table-cell>
          <table:table-cell/>
          <table:table-cell table:formula="of:=[.H31]-[.J31]" office:value-type="float" office:value="9714.18294" calcext:value-type="float">
            <text:p>9714.18294</text:p>
          </table:table-cell>
        </table:table-row>
        <table:table-row table:style-name="ro1">
          <table:table-cell office:value-type="string" calcext:value-type="string">
            <text:p>Coforge</text:p>
          </table:table-cell>
          <table:table-cell office:value-type="string" calcext:value-type="string">
            <text:p>COFORGE</text:p>
          </table:table-cell>
          <table:table-cell office:value-type="float" office:value="64663.39" calcext:value-type="float">
            <text:p>6466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71" calcext:value-type="float">
            <text:p>42.71</text:p>
          </table:table-cell>
          <table:table-cell/>
          <table:table-cell table:formula="of:=[.C32]*(100-[.D32])/100" office:value-type="float" office:value="64663.39" calcext:value-type="float">
            <text:p>64663.39</text:p>
          </table:table-cell>
          <table:table-cell/>
          <table:table-cell table:formula="of:=[.C32]*[.F32]/100" office:value-type="float" office:value="27617.733869" calcext:value-type="float">
            <text:p>27617.733869</text:p>
          </table:table-cell>
          <table:table-cell/>
          <table:table-cell table:formula="of:=[.H32]-[.J32]" office:value-type="float" office:value="37045.656131" calcext:value-type="float">
            <text:p>37045.656131</text:p>
          </table:table-cell>
        </table:table-row>
        <table:table-row table:style-name="ro1">
          <table:table-cell office:value-type="string" calcext:value-type="string">
            <text:p>Colgate-Palmoliv</text:p>
          </table:table-cell>
          <table:table-cell office:value-type="string" calcext:value-type="string">
            <text:p>COLPAL</text:p>
          </table:table-cell>
          <table:table-cell office:value-type="float" office:value="55822.33" calcext:value-type="float">
            <text:p>55822.3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5.25" calcext:value-type="float">
            <text:p>15.25</text:p>
          </table:table-cell>
          <table:table-cell/>
          <table:table-cell table:formula="of:=[.C33]*(100-[.D33])/100" office:value-type="float" office:value="27352.9417" calcext:value-type="float">
            <text:p>27352.9417</text:p>
          </table:table-cell>
          <table:table-cell/>
          <table:table-cell table:formula="of:=[.C33]*[.F33]/100" office:value-type="float" office:value="8512.905325" calcext:value-type="float">
            <text:p>8512.905325</text:p>
          </table:table-cell>
          <table:table-cell/>
          <table:table-cell table:formula="of:=[.H33]-[.J33]" office:value-type="float" office:value="18840.036375" calcext:value-type="float">
            <text:p>18840.036375</text:p>
          </table:table-cell>
        </table:table-row>
        <table:table-row table:style-name="ro1">
          <table:table-cell office:value-type="string" calcext:value-type="string">
            <text:p>Container Corpn.</text:p>
          </table:table-cell>
          <table:table-cell office:value-type="string" calcext:value-type="string">
            <text:p>CONCOR</text:p>
          </table:table-cell>
          <table:table-cell office:value-type="float" office:value="35320.03" calcext:value-type="float">
            <text:p>35320.03</text:p>
          </table:table-cell>
          <table:table-cell table:number-columns-repeated="2" office:value-type="float" office:value="54.8" calcext:value-type="float">
            <text:p>54.8</text:p>
          </table:table-cell>
          <table:table-cell office:value-type="float" office:value="29.77" calcext:value-type="float">
            <text:p>29.77</text:p>
          </table:table-cell>
          <table:table-cell/>
          <table:table-cell table:formula="of:=[.C34]*(100-[.D34])/100" office:value-type="float" office:value="15964.65356" calcext:value-type="float">
            <text:p>15964.65356</text:p>
          </table:table-cell>
          <table:table-cell/>
          <table:table-cell table:formula="of:=[.C34]*[.F34]/100" office:value-type="float" office:value="10514.772931" calcext:value-type="float">
            <text:p>10514.772931</text:p>
          </table:table-cell>
          <table:table-cell/>
          <table:table-cell table:formula="of:=[.H34]-[.J34]" office:value-type="float" office:value="5449.880629" calcext:value-type="float">
            <text:p>5449.880629</text:p>
          </table:table-cell>
        </table:table-row>
        <table:table-row table:style-name="ro1">
          <table:table-cell office:value-type="string" calcext:value-type="string">
            <text:p>Coromandel Inter</text:p>
          </table:table-cell>
          <table:table-cell office:value-type="string" calcext:value-type="string">
            <text:p>COROMANDEL</text:p>
          </table:table-cell>
          <table:table-cell office:value-type="float" office:value="61003.5" calcext:value-type="float">
            <text:p>61003.5</text:p>
          </table:table-cell>
          <table:table-cell table:number-columns-repeated="2" office:value-type="float" office:value="56.35" calcext:value-type="float">
            <text:p>56.35</text:p>
          </table:table-cell>
          <table:table-cell office:value-type="float" office:value="18.19" calcext:value-type="float">
            <text:p>18.19</text:p>
          </table:table-cell>
          <table:table-cell/>
          <table:table-cell table:formula="of:=[.C35]*(100-[.D35])/100" office:value-type="float" office:value="26628.02775" calcext:value-type="float">
            <text:p>26628.02775</text:p>
          </table:table-cell>
          <table:table-cell/>
          <table:table-cell table:formula="of:=[.C35]*[.F35]/100" office:value-type="float" office:value="11096.53665" calcext:value-type="float">
            <text:p>11096.53665</text:p>
          </table:table-cell>
          <table:table-cell/>
          <table:table-cell table:formula="of:=[.H35]-[.J35]" office:value-type="float" office:value="15531.4911" calcext:value-type="float">
            <text:p>15531.4911</text:p>
          </table:table-cell>
        </table:table-row>
        <table:table-row table:style-name="ro1">
          <table:table-cell office:value-type="string" calcext:value-type="string">
            <text:p>Dabur India</text:p>
          </table:table-cell>
          <table:table-cell office:value-type="string" calcext:value-type="string">
            <text:p>DABUR</text:p>
          </table:table-cell>
          <table:table-cell office:value-type="float" office:value="78674.79" calcext:value-type="float">
            <text:p>78674.79</text:p>
          </table:table-cell>
          <table:table-cell table:number-columns-repeated="2" office:value-type="float" office:value="66.25" calcext:value-type="float">
            <text:p>66.25</text:p>
          </table:table-cell>
          <table:table-cell office:value-type="float" office:value="18.46" calcext:value-type="float">
            <text:p>18.46</text:p>
          </table:table-cell>
          <table:table-cell/>
          <table:table-cell table:formula="of:=[.C36]*(100-[.D36])/100" office:value-type="float" office:value="26552.741625" calcext:value-type="float">
            <text:p>26552.741625</text:p>
          </table:table-cell>
          <table:table-cell/>
          <table:table-cell table:formula="of:=[.C36]*[.F36]/100" office:value-type="float" office:value="14523.366234" calcext:value-type="float">
            <text:p>14523.366234</text:p>
          </table:table-cell>
          <table:table-cell/>
          <table:table-cell table:formula="of:=[.H36]-[.J36]" office:value-type="float" office:value="12029.375391" calcext:value-type="float">
            <text:p>12029.375391</text:p>
          </table:table-cell>
        </table:table-row>
        <table:table-row table:style-name="ro1">
          <table:table-cell office:value-type="string" calcext:value-type="string">
            <text:p>Dalmia BharatLtd</text:p>
          </table:table-cell>
          <table:table-cell office:value-type="string" calcext:value-type="string">
            <text:p>DALBHARAT</text:p>
          </table:table-cell>
          <table:table-cell office:value-type="float" office:value="33508.66" calcext:value-type="float">
            <text:p>33508.66</text:p>
          </table:table-cell>
          <table:table-cell table:number-columns-repeated="2" office:value-type="float" office:value="55.84" calcext:value-type="float">
            <text:p>55.84</text:p>
          </table:table-cell>
          <table:table-cell office:value-type="float" office:value="20.25" calcext:value-type="float">
            <text:p>20.25</text:p>
          </table:table-cell>
          <table:table-cell/>
          <table:table-cell table:formula="of:=[.C37]*(100-[.D37])/100" office:value-type="float" office:value="14797.424256" calcext:value-type="float">
            <text:p>14797.424256</text:p>
          </table:table-cell>
          <table:table-cell/>
          <table:table-cell table:formula="of:=[.C37]*[.F37]/100" office:value-type="float" office:value="6785.50365" calcext:value-type="float">
            <text:p>6785.50365</text:p>
          </table:table-cell>
          <table:table-cell/>
          <table:table-cell table:formula="of:=[.H37]-[.J37]" office:value-type="float" office:value="8011.920606" calcext:value-type="float">
            <text:p>8011.920606</text:p>
          </table:table-cell>
        </table:table-row>
        <table:table-row table:style-name="ro1">
          <table:table-cell office:value-type="string" calcext:value-type="string">
            <text:p>Dixon Technolog.</text:p>
          </table:table-cell>
          <table:table-cell office:value-type="string" calcext:value-type="string">
            <text:p>DIXON</text:p>
          </table:table-cell>
          <table:table-cell office:value-type="float" office:value="82058.85" calcext:value-type="float">
            <text:p>82058.85</text:p>
          </table:table-cell>
          <table:table-cell table:number-columns-repeated="2" office:value-type="float" office:value="28.68" calcext:value-type="float">
            <text:p>28.68</text:p>
          </table:table-cell>
          <table:table-cell office:value-type="float" office:value="28.14" calcext:value-type="float">
            <text:p>28.14</text:p>
          </table:table-cell>
          <table:table-cell/>
          <table:table-cell table:formula="of:=[.C38]*(100-[.D38])/100" office:value-type="float" office:value="58524.37182" calcext:value-type="float">
            <text:p>58524.37182</text:p>
          </table:table-cell>
          <table:table-cell/>
          <table:table-cell table:formula="of:=[.C38]*[.F38]/100" office:value-type="float" office:value="23091.36039" calcext:value-type="float">
            <text:p>23091.36039</text:p>
          </table:table-cell>
          <table:table-cell/>
          <table:table-cell table:formula="of:=[.H38]-[.J38]" office:value-type="float" office:value="35433.01143" calcext:value-type="float">
            <text:p>35433.01143</text:p>
          </table:table-cell>
        </table:table-row>
        <table:table-row table:style-name="ro1">
          <table:table-cell office:value-type="string" calcext:value-type="string">
            <text:p>Dr Reddy's Labs</text:p>
          </table:table-cell>
          <table:table-cell office:value-type="string" calcext:value-type="string">
            <text:p>DRREDDY</text:p>
          </table:table-cell>
          <table:table-cell office:value-type="float" office:value="103858.71" calcext:value-type="float">
            <text:p>103858.71</text:p>
          </table:table-cell>
          <table:table-cell table:number-columns-repeated="2" office:value-type="float" office:value="26.63" calcext:value-type="float">
            <text:p>26.63</text:p>
          </table:table-cell>
          <table:table-cell office:value-type="float" office:value="30.72" calcext:value-type="float">
            <text:p>30.72</text:p>
          </table:table-cell>
          <table:table-cell/>
          <table:table-cell table:formula="of:=[.C39]*(100-[.D39])/100" office:value-type="float" office:value="76201.135527" calcext:value-type="float">
            <text:p>76201.135527</text:p>
          </table:table-cell>
          <table:table-cell/>
          <table:table-cell table:formula="of:=[.C39]*[.F39]/100" office:value-type="float" office:value="31905.395712" calcext:value-type="float">
            <text:p>31905.395712</text:p>
          </table:table-cell>
          <table:table-cell/>
          <table:table-cell table:formula="of:=[.H39]-[.J39]" office:value-type="float" office:value="44295.739815" calcext:value-type="float">
            <text:p>44295.739815</text:p>
          </table:table-cell>
        </table:table-row>
        <table:table-row table:style-name="ro1">
          <table:table-cell office:value-type="string" calcext:value-type="string">
            <text:p>Embassy Off.REIT</text:p>
          </table:table-cell>
          <table:table-cell office:value-type="string" calcext:value-type="string">
            <text:p>EMBASSY</text:p>
          </table:table-cell>
          <table:table-cell office:value-type="float" office:value="42658.06" calcext:value-type="float">
            <text:p>42658.06</text:p>
          </table:table-cell>
          <table:table-cell table:number-columns-repeated="2" office:value-type="float" office:value="7.69" calcext:value-type="float">
            <text:p>7.69</text:p>
          </table:table-cell>
          <table:table-cell table:number-columns-repeated="2"/>
          <table:table-cell table:formula="of:=[.C40]*(100-[.D40])/100" office:value-type="float" office:value="39377.655186" calcext:value-type="float">
            <text:p>39377.655186</text:p>
          </table:table-cell>
          <table:table-cell/>
          <table:table-cell table:formula="of:=[.C40]*[.F40]/100" office:value-type="float" office:value="0" calcext:value-type="float">
            <text:p>0</text:p>
          </table:table-cell>
          <table:table-cell/>
          <table:table-cell table:formula="of:=[.H40]-[.J40]" office:value-type="float" office:value="39377.655186" calcext:value-type="float">
            <text:p>39377.655186</text:p>
          </table:table-cell>
        </table:table-row>
        <table:table-row table:style-name="ro1">
          <table:table-cell office:value-type="string" calcext:value-type="string">
            <text:p>Endurance Tech.</text:p>
          </table:table-cell>
          <table:table-cell office:value-type="string" calcext:value-type="string">
            <text:p>ENDURANCE</text:p>
          </table:table-cell>
          <table:table-cell office:value-type="float" office:value="37787.67" calcext:value-type="float">
            <text:p>37787.6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9.77" calcext:value-type="float">
            <text:p>9.77</text:p>
          </table:table-cell>
          <table:table-cell/>
          <table:table-cell table:formula="of:=[.C41]*(100-[.D41])/100" office:value-type="float" office:value="9446.9175" calcext:value-type="float">
            <text:p>9446.9175</text:p>
          </table:table-cell>
          <table:table-cell/>
          <table:table-cell table:formula="of:=[.C41]*[.F41]/100" office:value-type="float" office:value="3691.855359" calcext:value-type="float">
            <text:p>3691.855359</text:p>
          </table:table-cell>
          <table:table-cell/>
          <table:table-cell table:formula="of:=[.H41]-[.J41]" office:value-type="float" office:value="5755.062141" calcext:value-type="float">
            <text:p>5755.062141</text:p>
          </table:table-cell>
        </table:table-row>
        <table:table-row table:style-name="ro1">
          <table:table-cell office:value-type="string" calcext:value-type="string">
            <text:p>Escorts Kubota</text:p>
          </table:table-cell>
          <table:table-cell office:value-type="string" calcext:value-type="string">
            <text:p>ESCORTS</text:p>
          </table:table-cell>
          <table:table-cell office:value-type="float" office:value="32912.2" calcext:value-type="float">
            <text:p>32912.2</text:p>
          </table:table-cell>
          <table:table-cell table:number-columns-repeated="2" office:value-type="float" office:value="68.04" calcext:value-type="float">
            <text:p>68.04</text:p>
          </table:table-cell>
          <table:table-cell office:value-type="float" office:value="11.66" calcext:value-type="float">
            <text:p>11.66</text:p>
          </table:table-cell>
          <table:table-cell/>
          <table:table-cell table:formula="of:=[.C42]*(100-[.D42])/100" office:value-type="float" office:value="10518.73912" calcext:value-type="float">
            <text:p>10518.73912</text:p>
          </table:table-cell>
          <table:table-cell/>
          <table:table-cell table:formula="of:=[.C42]*[.F42]/100" office:value-type="float" office:value="3837.56252" calcext:value-type="float">
            <text:p>3837.56252</text:p>
          </table:table-cell>
          <table:table-cell/>
          <table:table-cell table:formula="of:=[.H42]-[.J42]" office:value-type="float" office:value="6681.1766" calcext:value-type="float">
            <text:p>6681.1766</text:p>
          </table:table-cell>
        </table:table-row>
        <table:table-row table:style-name="ro1">
          <table:table-cell office:value-type="string" calcext:value-type="string">
            <text:p>F A C T</text:p>
          </table:table-cell>
          <table:table-cell office:value-type="string" calcext:value-type="string">
            <text:p>FACT</text:p>
          </table:table-cell>
          <table:table-cell office:value-type="float" office:value="55360.24" calcext:value-type="float">
            <text:p>55360.2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0.07" calcext:value-type="float">
            <text:p>0.07</text:p>
          </table:table-cell>
          <table:table-cell/>
          <table:table-cell table:formula="of:=[.C43]*(100-[.D43])/100" office:value-type="float" office:value="5536.024" calcext:value-type="float">
            <text:p>5536.024</text:p>
          </table:table-cell>
          <table:table-cell/>
          <table:table-cell table:formula="of:=[.C43]*[.F43]/100" office:value-type="float" office:value="38.752168" calcext:value-type="float">
            <text:p>38.752168</text:p>
          </table:table-cell>
          <table:table-cell/>
          <table:table-cell table:formula="of:=[.H43]-[.J43]" office:value-type="float" office:value="5497.271832" calcext:value-type="float">
            <text:p>5497.271832</text:p>
          </table:table-cell>
        </table:table-row>
        <table:table-row table:style-name="ro1">
          <table:table-cell office:value-type="string" calcext:value-type="string">
            <text:p>Federal Bank</text:p>
          </table:table-cell>
          <table:table-cell office:value-type="string" calcext:value-type="string">
            <text:p>FEDERALBNK</text:p>
          </table:table-cell>
          <table:table-cell office:value-type="float" office:value="81423.93" calcext:value-type="float">
            <text:p>8142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39" calcext:value-type="float">
            <text:p>50.39</text:p>
          </table:table-cell>
          <table:table-cell/>
          <table:table-cell table:formula="of:=[.C44]*(100-[.D44])/100" office:value-type="float" office:value="81423.93" calcext:value-type="float">
            <text:p>81423.93</text:p>
          </table:table-cell>
          <table:table-cell/>
          <table:table-cell table:formula="of:=[.C44]*[.F44]/100" office:value-type="float" office:value="41029.518327" calcext:value-type="float">
            <text:p>41029.518327</text:p>
          </table:table-cell>
          <table:table-cell/>
          <table:table-cell table:formula="of:=[.H44]-[.J44]" office:value-type="float" office:value="40394.411673" calcext:value-type="float">
            <text:p>40394.411673</text:p>
          </table:table-cell>
        </table:table-row>
        <table:table-row table:style-name="ro1">
          <table:table-cell office:value-type="string" calcext:value-type="string">
            <text:p>Fortis Health.</text:p>
          </table:table-cell>
          <table:table-cell office:value-type="string" calcext:value-type="string">
            <text:p>FORTIS</text:p>
          </table:table-cell>
          <table:table-cell office:value-type="float" office:value="73079.95" calcext:value-type="float">
            <text:p>73079.95</text:p>
          </table:table-cell>
          <table:table-cell table:number-columns-repeated="2" office:value-type="float" office:value="31.17" calcext:value-type="float">
            <text:p>31.17</text:p>
          </table:table-cell>
          <table:table-cell office:value-type="float" office:value="31.35" calcext:value-type="float">
            <text:p>31.35</text:p>
          </table:table-cell>
          <table:table-cell/>
          <table:table-cell table:formula="of:=[.C45]*(100-[.D45])/100" office:value-type="float" office:value="50300.929585" calcext:value-type="float">
            <text:p>50300.929585</text:p>
          </table:table-cell>
          <table:table-cell/>
          <table:table-cell table:formula="of:=[.C45]*[.F45]/100" office:value-type="float" office:value="22910.564325" calcext:value-type="float">
            <text:p>22910.564325</text:p>
          </table:table-cell>
          <table:table-cell/>
          <table:table-cell table:formula="of:=[.H45]-[.J45]" office:value-type="float" office:value="27390.36526" calcext:value-type="float">
            <text:p>27390.36526</text:p>
          </table:table-cell>
        </table:table-row>
        <table:table-row table:style-name="ro1">
          <table:table-cell office:value-type="string" calcext:value-type="string">
            <text:p>FSN E-Commerce</text:p>
          </table:table-cell>
          <table:table-cell office:value-type="string" calcext:value-type="string">
            <text:p>NYKAA</text:p>
          </table:table-cell>
          <table:table-cell office:value-type="float" office:value="94534.83" calcext:value-type="float">
            <text:p>94534.83</text:p>
          </table:table-cell>
          <table:table-cell table:number-columns-repeated="2" office:value-type="float" office:value="52.09" calcext:value-type="float">
            <text:p>52.09</text:p>
          </table:table-cell>
          <table:table-cell office:value-type="float" office:value="25.35" calcext:value-type="float">
            <text:p>25.35</text:p>
          </table:table-cell>
          <table:table-cell/>
          <table:table-cell table:formula="of:=[.C46]*(100-[.D46])/100" office:value-type="float" office:value="45291.637053" calcext:value-type="float">
            <text:p>45291.637053</text:p>
          </table:table-cell>
          <table:table-cell/>
          <table:table-cell table:formula="of:=[.C46]*[.F46]/100" office:value-type="float" office:value="23964.579405" calcext:value-type="float">
            <text:p>23964.579405</text:p>
          </table:table-cell>
          <table:table-cell/>
          <table:table-cell table:formula="of:=[.H46]-[.J46]" office:value-type="float" office:value="21327.057648" calcext:value-type="float">
            <text:p>21327.057648</text:p>
          </table:table-cell>
        </table:table-row>
        <table:table-row table:style-name="ro1">
          <table:table-cell office:value-type="string" calcext:value-type="string">
            <text:p>GE Vernova T&amp;D</text:p>
          </table:table-cell>
          <table:table-cell office:value-type="string" calcext:value-type="string">
            <text:p>GVT&amp;D</text:p>
          </table:table-cell>
          <table:table-cell office:value-type="float" office:value="119757.15" calcext:value-type="float">
            <text:p>119757.1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1.39" calcext:value-type="float">
            <text:p>21.39</text:p>
          </table:table-cell>
          <table:table-cell/>
          <table:table-cell table:formula="of:=[.C47]*(100-[.D47])/100" office:value-type="float" office:value="58681.0035" calcext:value-type="float">
            <text:p>58681.0035</text:p>
          </table:table-cell>
          <table:table-cell/>
          <table:table-cell table:formula="of:=[.C47]*[.F47]/100" office:value-type="float" office:value="25616.054385" calcext:value-type="float">
            <text:p>25616.054385</text:p>
          </table:table-cell>
          <table:table-cell/>
          <table:table-cell table:formula="of:=[.H47]-[.J47]" office:value-type="float" office:value="33064.949115" calcext:value-type="float">
            <text:p>33064.949115</text:p>
          </table:table-cell>
        </table:table-row>
        <table:table-row table:style-name="ro1">
          <table:table-cell office:value-type="string" calcext:value-type="string">
            <text:p>General Insuranc</text:p>
          </table:table-cell>
          <table:table-cell office:value-type="string" calcext:value-type="string">
            <text:p>GICRE</text:p>
          </table:table-cell>
          <table:table-cell office:value-type="float" office:value="64035.6" calcext:value-type="float">
            <text:p>64035.6</text:p>
          </table:table-cell>
          <table:table-cell table:number-columns-repeated="2" office:value-type="float" office:value="82.4" calcext:value-type="float">
            <text:p>82.4</text:p>
          </table:table-cell>
          <table:table-cell office:value-type="float" office:value="13.55" calcext:value-type="float">
            <text:p>13.55</text:p>
          </table:table-cell>
          <table:table-cell/>
          <table:table-cell table:formula="of:=[.C48]*(100-[.D48])/100" office:value-type="float" office:value="11270.2656" calcext:value-type="float">
            <text:p>11270.2656</text:p>
          </table:table-cell>
          <table:table-cell/>
          <table:table-cell table:formula="of:=[.C48]*[.F48]/100" office:value-type="float" office:value="8676.8238" calcext:value-type="float">
            <text:p>8676.8238</text:p>
          </table:table-cell>
          <table:table-cell/>
          <table:table-cell table:formula="of:=[.H48]-[.J48]" office:value-type="float" office:value="2593.4418" calcext:value-type="float">
            <text:p>2593.4418</text:p>
          </table:table-cell>
        </table:table-row>
        <table:table-row table:style-name="ro1">
          <table:table-cell office:value-type="string" calcext:value-type="string">
            <text:p>Glaxosmi. Pharma</text:p>
          </table:table-cell>
          <table:table-cell office:value-type="string" calcext:value-type="string">
            <text:p>GLAXO</text:p>
          </table:table-cell>
          <table:table-cell office:value-type="float" office:value="41304.58" calcext:value-type="float">
            <text:p>41304.5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.68" calcext:value-type="float">
            <text:p>7.68</text:p>
          </table:table-cell>
          <table:table-cell/>
          <table:table-cell table:formula="of:=[.C49]*(100-[.D49])/100" office:value-type="float" office:value="10326.145" calcext:value-type="float">
            <text:p>10326.145</text:p>
          </table:table-cell>
          <table:table-cell/>
          <table:table-cell table:formula="of:=[.C49]*[.F49]/100" office:value-type="float" office:value="3172.191744" calcext:value-type="float">
            <text:p>3172.191744</text:p>
          </table:table-cell>
          <table:table-cell/>
          <table:table-cell table:formula="of:=[.H49]-[.J49]" office:value-type="float" office:value="7153.953256" calcext:value-type="float">
            <text:p>7153.953256</text:p>
          </table:table-cell>
        </table:table-row>
        <table:table-row table:style-name="ro1">
          <table:table-cell office:value-type="string" calcext:value-type="string">
            <text:p>Glenmark Pharma.</text:p>
          </table:table-cell>
          <table:table-cell office:value-type="string" calcext:value-type="string">
            <text:p>GLENMARK</text:p>
          </table:table-cell>
          <table:table-cell office:value-type="float" office:value="64423.62" calcext:value-type="float">
            <text:p>64423.62</text:p>
          </table:table-cell>
          <table:table-cell table:number-columns-repeated="2" office:value-type="float" office:value="46.65" calcext:value-type="float">
            <text:p>46.65</text:p>
          </table:table-cell>
          <table:table-cell office:value-type="float" office:value="19.28" calcext:value-type="float">
            <text:p>19.28</text:p>
          </table:table-cell>
          <table:table-cell/>
          <table:table-cell table:formula="of:=[.C50]*(100-[.D50])/100" office:value-type="float" office:value="34370.00127" calcext:value-type="float">
            <text:p>34370.00127</text:p>
          </table:table-cell>
          <table:table-cell/>
          <table:table-cell table:formula="of:=[.C50]*[.F50]/100" office:value-type="float" office:value="12420.873936" calcext:value-type="float">
            <text:p>12420.873936</text:p>
          </table:table-cell>
          <table:table-cell/>
          <table:table-cell table:formula="of:=[.H50]-[.J50]" office:value-type="float" office:value="21949.127334" calcext:value-type="float">
            <text:p>21949.127334</text:p>
          </table:table-cell>
        </table:table-row>
        <table:table-row table:style-name="ro1">
          <table:table-cell office:value-type="string" calcext:value-type="string">
            <text:p>GMR Airports</text:p>
          </table:table-cell>
          <table:table-cell office:value-type="string" calcext:value-type="string">
            <text:p>GMRAIRPORT</text:p>
          </table:table-cell>
          <table:table-cell office:value-type="float" office:value="118799.04" calcext:value-type="float">
            <text:p>118799.04</text:p>
          </table:table-cell>
          <table:table-cell office:value-type="float" office:value="66.33" calcext:value-type="float">
            <text:p>66.33</text:p>
          </table:table-cell>
          <table:table-cell office:value-type="float" office:value="56.05" calcext:value-type="float">
            <text:p>56.05</text:p>
          </table:table-cell>
          <table:table-cell office:value-type="float" office:value="4.93" calcext:value-type="float">
            <text:p>4.93</text:p>
          </table:table-cell>
          <table:table-cell/>
          <table:table-cell table:formula="of:=[.C51]*(100-[.D51])/100" office:value-type="float" office:value="39999.636768" calcext:value-type="float">
            <text:p>39999.636768</text:p>
          </table:table-cell>
          <table:table-cell/>
          <table:table-cell table:formula="of:=[.C51]*[.F51]/100" office:value-type="float" office:value="5856.792672" calcext:value-type="float">
            <text:p>5856.792672</text:p>
          </table:table-cell>
          <table:table-cell/>
          <table:table-cell table:formula="of:=[.H51]-[.J51]" office:value-type="float" office:value="34142.844096" calcext:value-type="float">
            <text:p>34142.844096</text:p>
          </table:table-cell>
        </table:table-row>
        <table:table-row table:style-name="ro1">
          <table:table-cell office:value-type="string" calcext:value-type="string">
            <text:p>Godfrey Phillips</text:p>
          </table:table-cell>
          <table:table-cell office:value-type="string" calcext:value-type="string">
            <text:p>GODFRYPHLP</text:p>
          </table:table-cell>
          <table:table-cell office:value-type="float" office:value="32994.82" calcext:value-type="float">
            <text:p>32994.82</text:p>
          </table:table-cell>
          <table:table-cell office:value-type="float" office:value="72.58" calcext:value-type="float">
            <text:p>72.58</text:p>
          </table:table-cell>
          <table:table-cell office:value-type="float" office:value="72.43" calcext:value-type="float">
            <text:p>72.43</text:p>
          </table:table-cell>
          <table:table-cell office:value-type="float" office:value="3.28" calcext:value-type="float">
            <text:p>3.28</text:p>
          </table:table-cell>
          <table:table-cell/>
          <table:table-cell table:formula="of:=[.C52]*(100-[.D52])/100" office:value-type="float" office:value="9047.179644" calcext:value-type="float">
            <text:p>9047.179644</text:p>
          </table:table-cell>
          <table:table-cell/>
          <table:table-cell table:formula="of:=[.C52]*[.F52]/100" office:value-type="float" office:value="1082.230096" calcext:value-type="float">
            <text:p>1082.230096</text:p>
          </table:table-cell>
          <table:table-cell/>
          <table:table-cell table:formula="of:=[.H52]-[.J52]" office:value-type="float" office:value="7964.949548" calcext:value-type="float">
            <text:p>7964.949548</text:p>
          </table:table-cell>
        </table:table-row>
        <table:table-row table:style-name="ro1">
          <table:table-cell office:value-type="string" calcext:value-type="string">
            <text:p>Godrej Industrie</text:p>
          </table:table-cell>
          <table:table-cell office:value-type="string" calcext:value-type="string">
            <text:p>GODREJIND</text:p>
          </table:table-cell>
          <table:table-cell office:value-type="float" office:value="47755.37" calcext:value-type="float">
            <text:p>47755.37</text:p>
          </table:table-cell>
          <table:table-cell table:number-columns-repeated="2" office:value-type="float" office:value="74.64" calcext:value-type="float">
            <text:p>74.64</text:p>
          </table:table-cell>
          <table:table-cell office:value-type="float" office:value="3.47" calcext:value-type="float">
            <text:p>3.47</text:p>
          </table:table-cell>
          <table:table-cell/>
          <table:table-cell table:formula="of:=[.C53]*(100-[.D53])/100" office:value-type="float" office:value="12110.761832" calcext:value-type="float">
            <text:p>12110.761832</text:p>
          </table:table-cell>
          <table:table-cell/>
          <table:table-cell table:formula="of:=[.C53]*[.F53]/100" office:value-type="float" office:value="1657.111339" calcext:value-type="float">
            <text:p>1657.111339</text:p>
          </table:table-cell>
          <table:table-cell/>
          <table:table-cell table:formula="of:=[.H53]-[.J53]" office:value-type="float" office:value="10453.650493" calcext:value-type="float">
            <text:p>10453.650493</text:p>
          </table:table-cell>
        </table:table-row>
        <table:table-row table:style-name="ro1">
          <table:table-cell office:value-type="string" calcext:value-type="string">
            <text:p>Godrej Propert.</text:p>
          </table:table-cell>
          <table:table-cell office:value-type="string" calcext:value-type="string">
            <text:p>GODREJPROP</text:p>
          </table:table-cell>
          <table:table-cell office:value-type="float" office:value="64251.5" calcext:value-type="float">
            <text:p>64251.5</text:p>
          </table:table-cell>
          <table:table-cell table:number-columns-repeated="2" office:value-type="float" office:value="51.66" calcext:value-type="float">
            <text:p>51.66</text:p>
          </table:table-cell>
          <table:table-cell office:value-type="float" office:value="8.19" calcext:value-type="float">
            <text:p>8.19</text:p>
          </table:table-cell>
          <table:table-cell/>
          <table:table-cell table:formula="of:=[.C54]*(100-[.D54])/100" office:value-type="float" office:value="31059.1751" calcext:value-type="float">
            <text:p>31059.1751</text:p>
          </table:table-cell>
          <table:table-cell/>
          <table:table-cell table:formula="of:=[.C54]*[.F54]/100" office:value-type="float" office:value="5262.19785" calcext:value-type="float">
            <text:p>5262.19785</text:p>
          </table:table-cell>
          <table:table-cell/>
          <table:table-cell table:formula="of:=[.H54]-[.J54]" office:value-type="float" office:value="25796.97725" calcext:value-type="float">
            <text:p>25796.97725</text:p>
          </table:table-cell>
        </table:table-row>
        <table:table-row table:style-name="ro1">
          <table:table-cell office:value-type="string" calcext:value-type="string">
            <text:p>Gujarat Fluoroch</text:p>
          </table:table-cell>
          <table:table-cell office:value-type="string" calcext:value-type="string">
            <text:p>FLUOROCHEM</text:p>
          </table:table-cell>
          <table:table-cell office:value-type="float" office:value="43297.38" calcext:value-type="float">
            <text:p>43297.38</text:p>
          </table:table-cell>
          <table:table-cell office:value-type="float" office:value="61.39" calcext:value-type="float">
            <text:p>61.39</text:p>
          </table:table-cell>
          <table:table-cell office:value-type="float" office:value="59.5" calcext:value-type="float">
            <text:p>59.5</text:p>
          </table:table-cell>
          <table:table-cell office:value-type="float" office:value="13.48" calcext:value-type="float">
            <text:p>13.48</text:p>
          </table:table-cell>
          <table:table-cell/>
          <table:table-cell table:formula="of:=[.C55]*(100-[.D55])/100" office:value-type="float" office:value="16717.118418" calcext:value-type="float">
            <text:p>16717.118418</text:p>
          </table:table-cell>
          <table:table-cell/>
          <table:table-cell table:formula="of:=[.C55]*[.F55]/100" office:value-type="float" office:value="5836.486824" calcext:value-type="float">
            <text:p>5836.486824</text:p>
          </table:table-cell>
          <table:table-cell/>
          <table:table-cell table:formula="of:=[.H55]-[.J55]" office:value-type="float" office:value="10880.631594" calcext:value-type="float">
            <text:p>10880.631594</text:p>
          </table:table-cell>
        </table:table-row>
        <table:table-row table:style-name="ro1">
          <table:table-cell office:value-type="string" calcext:value-type="string">
            <text:p>H P C L</text:p>
          </table:table-cell>
          <table:table-cell office:value-type="string" calcext:value-type="string">
            <text:p>HINDPETRO</text:p>
          </table:table-cell>
          <table:table-cell office:value-type="float" office:value="84112.82" calcext:value-type="float">
            <text:p>84112.82</text:p>
          </table:table-cell>
          <table:table-cell table:number-columns-repeated="2" office:value-type="float" office:value="54.9" calcext:value-type="float">
            <text:p>54.9</text:p>
          </table:table-cell>
          <table:table-cell office:value-type="float" office:value="19.58" calcext:value-type="float">
            <text:p>19.58</text:p>
          </table:table-cell>
          <table:table-cell/>
          <table:table-cell table:formula="of:=[.C56]*(100-[.D56])/100" office:value-type="float" office:value="37934.88182" calcext:value-type="float">
            <text:p>37934.88182</text:p>
          </table:table-cell>
          <table:table-cell/>
          <table:table-cell table:formula="of:=[.C56]*[.F56]/100" office:value-type="float" office:value="16469.290156" calcext:value-type="float">
            <text:p>16469.290156</text:p>
          </table:table-cell>
          <table:table-cell/>
          <table:table-cell table:formula="of:=[.H56]-[.J56]" office:value-type="float" office:value="21465.591664" calcext:value-type="float">
            <text:p>21465.591664</text:p>
          </table:table-cell>
        </table:table-row>
        <table:table-row table:style-name="ro1">
          <table:table-cell office:value-type="string" calcext:value-type="string">
            <text:p>H U D C O</text:p>
          </table:table-cell>
          <table:table-cell office:value-type="string" calcext:value-type="string">
            <text:p>HUDCO</text:p>
          </table:table-cell>
          <table:table-cell office:value-type="float" office:value="41431.32" calcext:value-type="float">
            <text:p>41431.3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1.03" calcext:value-type="float">
            <text:p>11.03</text:p>
          </table:table-cell>
          <table:table-cell/>
          <table:table-cell table:formula="of:=[.C57]*(100-[.D57])/100" office:value-type="float" office:value="10357.83" calcext:value-type="float">
            <text:p>10357.83</text:p>
          </table:table-cell>
          <table:table-cell/>
          <table:table-cell table:formula="of:=[.C57]*[.F57]/100" office:value-type="float" office:value="4569.874596" calcext:value-type="float">
            <text:p>4569.874596</text:p>
          </table:table-cell>
          <table:table-cell/>
          <table:table-cell table:formula="of:=[.H57]-[.J57]" office:value-type="float" office:value="5787.955404" calcext:value-type="float">
            <text:p>5787.955404</text:p>
          </table:table-cell>
        </table:table-row>
        <table:table-row table:style-name="ro1">
          <table:table-cell office:value-type="string" calcext:value-type="string">
            <text:p>Havells India</text:p>
          </table:table-cell>
          <table:table-cell office:value-type="string" calcext:value-type="string">
            <text:p>HAVELLS</text:p>
          </table:table-cell>
          <table:table-cell office:value-type="float" office:value="74579.43" calcext:value-type="float">
            <text:p>74579.43</text:p>
          </table:table-cell>
          <table:table-cell table:number-columns-repeated="2" office:value-type="float" office:value="59.38" calcext:value-type="float">
            <text:p>59.38</text:p>
          </table:table-cell>
          <table:table-cell office:value-type="float" office:value="17.5" calcext:value-type="float">
            <text:p>17.5</text:p>
          </table:table-cell>
          <table:table-cell/>
          <table:table-cell table:formula="of:=[.C58]*(100-[.D58])/100" office:value-type="float" office:value="30294.164466" calcext:value-type="float">
            <text:p>30294.164466</text:p>
          </table:table-cell>
          <table:table-cell/>
          <table:table-cell table:formula="of:=[.C58]*[.F58]/100" office:value-type="float" office:value="13051.40025" calcext:value-type="float">
            <text:p>13051.40025</text:p>
          </table:table-cell>
          <table:table-cell/>
          <table:table-cell table:formula="of:=[.H58]-[.J58]" office:value-type="float" office:value="17242.764216" calcext:value-type="float">
            <text:p>17242.764216</text:p>
          </table:table-cell>
        </table:table-row>
        <table:table-row table:style-name="ro1">
          <table:table-cell office:value-type="string" calcext:value-type="string">
            <text:p>HDB FINANC SER</text:p>
          </table:table-cell>
          <table:table-cell office:value-type="string" calcext:value-type="string">
            <text:p>HDBFS</text:p>
          </table:table-cell>
          <table:table-cell office:value-type="float" office:value="62730.81" calcext:value-type="float">
            <text:p>62730.81</text:p>
          </table:table-cell>
          <table:table-cell table:number-columns-repeated="2" office:value-type="float" office:value="74.12" calcext:value-type="float">
            <text:p>74.12</text:p>
          </table:table-cell>
          <table:table-cell office:value-type="float" office:value="12.29" calcext:value-type="float">
            <text:p>12.29</text:p>
          </table:table-cell>
          <table:table-cell/>
          <table:table-cell table:formula="of:=[.C59]*(100-[.D59])/100" office:value-type="float" office:value="16234.733628" calcext:value-type="float">
            <text:p>16234.733628</text:p>
          </table:table-cell>
          <table:table-cell/>
          <table:table-cell table:formula="of:=[.C59]*[.F59]/100" office:value-type="float" office:value="7709.616549" calcext:value-type="float">
            <text:p>7709.616549</text:p>
          </table:table-cell>
          <table:table-cell/>
          <table:table-cell table:formula="of:=[.H59]-[.J59]" office:value-type="float" office:value="8525.117079" calcext:value-type="float">
            <text:p>8525.117079</text:p>
          </table:table-cell>
        </table:table-row>
        <table:table-row table:style-name="ro1">
          <table:table-cell office:value-type="string" calcext:value-type="string">
            <text:p>Hero Motocorp</text:p>
          </table:table-cell>
          <table:table-cell office:value-type="string" calcext:value-type="string">
            <text:p>HEROMOTOCO</text:p>
          </table:table-cell>
          <table:table-cell office:value-type="float" office:value="99028" calcext:value-type="float">
            <text:p>99028</text:p>
          </table:table-cell>
          <table:table-cell table:number-columns-repeated="2" office:value-type="float" office:value="34.73" calcext:value-type="float">
            <text:p>34.73</text:p>
          </table:table-cell>
          <table:table-cell office:value-type="float" office:value="24.69" calcext:value-type="float">
            <text:p>24.69</text:p>
          </table:table-cell>
          <table:table-cell/>
          <table:table-cell table:formula="of:=[.C60]*(100-[.D60])/100" office:value-type="float" office:value="64635.5756" calcext:value-type="float">
            <text:p>64635.5756</text:p>
          </table:table-cell>
          <table:table-cell/>
          <table:table-cell table:formula="of:=[.C60]*[.F60]/100" office:value-type="float" office:value="24450.0132" calcext:value-type="float">
            <text:p>24450.0132</text:p>
          </table:table-cell>
          <table:table-cell/>
          <table:table-cell table:formula="of:=[.H60]-[.J60]" office:value-type="float" office:value="40185.5624" calcext:value-type="float">
            <text:p>40185.5624</text:p>
          </table:table-cell>
        </table:table-row>
        <table:table-row table:style-name="ro1">
          <table:table-cell office:value-type="string" calcext:value-type="string">
            <text:p>Hindustan Copper</text:p>
          </table:table-cell>
          <table:table-cell office:value-type="string" calcext:value-type="string">
            <text:p>HINDCOPPER</text:p>
          </table:table-cell>
          <table:table-cell office:value-type="float" office:value="48220.65" calcext:value-type="float">
            <text:p>48220.65</text:p>
          </table:table-cell>
          <table:table-cell table:number-columns-repeated="2" office:value-type="float" office:value="66.14" calcext:value-type="float">
            <text:p>66.14</text:p>
          </table:table-cell>
          <table:table-cell office:value-type="float" office:value="4.84" calcext:value-type="float">
            <text:p>4.84</text:p>
          </table:table-cell>
          <table:table-cell/>
          <table:table-cell table:formula="of:=[.C61]*(100-[.D61])/100" office:value-type="float" office:value="16327.51209" calcext:value-type="float">
            <text:p>16327.51209</text:p>
          </table:table-cell>
          <table:table-cell/>
          <table:table-cell table:formula="of:=[.C61]*[.F61]/100" office:value-type="float" office:value="2333.87946" calcext:value-type="float">
            <text:p>2333.87946</text:p>
          </table:table-cell>
          <table:table-cell/>
          <table:table-cell table:formula="of:=[.H61]-[.J61]" office:value-type="float" office:value="13993.63263" calcext:value-type="float">
            <text:p>13993.63263</text:p>
          </table:table-cell>
        </table:table-row>
        <table:table-row table:style-name="ro1">
          <table:table-cell office:value-type="string" calcext:value-type="string">
            <text:p>I O B</text:p>
          </table:table-cell>
          <table:table-cell office:value-type="string" calcext:value-type="string">
            <text:p>IOB</text:p>
          </table:table-cell>
          <table:table-cell office:value-type="float" office:value="66589.29" calcext:value-type="float">
            <text:p>66589.29</text:p>
          </table:table-cell>
          <table:table-cell table:number-columns-repeated="2" office:value-type="float" office:value="92.44" calcext:value-type="float">
            <text:p>92.44</text:p>
          </table:table-cell>
          <table:table-cell office:value-type="float" office:value="4.28" calcext:value-type="float">
            <text:p>4.28</text:p>
          </table:table-cell>
          <table:table-cell/>
          <table:table-cell table:formula="of:=[.C62]*(100-[.D62])/100" office:value-type="float" office:value="5034.150324" calcext:value-type="float">
            <text:p>5034.150324</text:p>
          </table:table-cell>
          <table:table-cell/>
          <table:table-cell table:formula="of:=[.C62]*[.F62]/100" office:value-type="float" office:value="2850.021612" calcext:value-type="float">
            <text:p>2850.021612</text:p>
          </table:table-cell>
          <table:table-cell/>
          <table:table-cell table:formula="of:=[.H62]-[.J62]" office:value-type="float" office:value="2184.128712" calcext:value-type="float">
            <text:p>2184.128712</text:p>
          </table:table-cell>
        </table:table-row>
        <table:table-row table:style-name="ro1">
          <table:table-cell office:value-type="string" calcext:value-type="string">
            <text:p>I R C T C</text:p>
          </table:table-cell>
          <table:table-cell office:value-type="string" calcext:value-type="string">
            <text:p>IRCTC</text:p>
          </table:table-cell>
          <table:table-cell office:value-type="float" office:value="40260" calcext:value-type="float">
            <text:p>40260</text:p>
          </table:table-cell>
          <table:table-cell table:number-columns-repeated="2" office:value-type="float" office:value="62.4" calcext:value-type="float">
            <text:p>62.4</text:p>
          </table:table-cell>
          <table:table-cell office:value-type="float" office:value="14.86" calcext:value-type="float">
            <text:p>14.86</text:p>
          </table:table-cell>
          <table:table-cell/>
          <table:table-cell table:formula="of:=[.C63]*(100-[.D63])/100" office:value-type="float" office:value="15137.76" calcext:value-type="float">
            <text:p>15137.76</text:p>
          </table:table-cell>
          <table:table-cell/>
          <table:table-cell table:formula="of:=[.C63]*[.F63]/100" office:value-type="float" office:value="5982.636" calcext:value-type="float">
            <text:p>5982.636</text:p>
          </table:table-cell>
          <table:table-cell/>
          <table:table-cell table:formula="of:=[.H63]-[.J63]" office:value-type="float" office:value="9155.124" calcext:value-type="float">
            <text:p>9155.124</text:p>
          </table:table-cell>
        </table:table-row>
        <table:table-row table:style-name="ro1">
          <table:table-cell office:value-type="string" calcext:value-type="string">
            <text:p>ICICI Lombard</text:p>
          </table:table-cell>
          <table:table-cell office:value-type="string" calcext:value-type="string">
            <text:p>ICICIGI</text:p>
          </table:table-cell>
          <table:table-cell office:value-type="float" office:value="91187.59" calcext:value-type="float">
            <text:p>91187.59</text:p>
          </table:table-cell>
          <table:table-cell table:number-columns-repeated="2" office:value-type="float" office:value="51.29" calcext:value-type="float">
            <text:p>51.29</text:p>
          </table:table-cell>
          <table:table-cell office:value-type="float" office:value="19.41" calcext:value-type="float">
            <text:p>19.41</text:p>
          </table:table-cell>
          <table:table-cell/>
          <table:table-cell table:formula="of:=[.C64]*(100-[.D64])/100" office:value-type="float" office:value="44417.475089" calcext:value-type="float">
            <text:p>44417.475089</text:p>
          </table:table-cell>
          <table:table-cell/>
          <table:table-cell table:formula="of:=[.C64]*[.F64]/100" office:value-type="float" office:value="17699.511219" calcext:value-type="float">
            <text:p>17699.511219</text:p>
          </table:table-cell>
          <table:table-cell/>
          <table:table-cell table:formula="of:=[.H64]-[.J64]" office:value-type="float" office:value="26717.96387" calcext:value-type="float">
            <text:p>26717.96387</text:p>
          </table:table-cell>
        </table:table-row>
        <table:table-row table:style-name="ro1">
          <table:table-cell office:value-type="string" calcext:value-type="string">
            <text:p>ICICI Pru Life</text:p>
          </table:table-cell>
          <table:table-cell office:value-type="string" calcext:value-type="string">
            <text:p>ICICIPRULI</text:p>
          </table:table-cell>
          <table:table-cell office:value-type="float" office:value="74041.3" calcext:value-type="float">
            <text:p>74041.3</text:p>
          </table:table-cell>
          <table:table-cell table:number-columns-repeated="2" office:value-type="float" office:value="72.8" calcext:value-type="float">
            <text:p>72.8</text:p>
          </table:table-cell>
          <table:table-cell office:value-type="float" office:value="11.05" calcext:value-type="float">
            <text:p>11.05</text:p>
          </table:table-cell>
          <table:table-cell/>
          <table:table-cell table:formula="of:=[.C65]*(100-[.D65])/100" office:value-type="float" office:value="20139.2336" calcext:value-type="float">
            <text:p>20139.2336</text:p>
          </table:table-cell>
          <table:table-cell/>
          <table:table-cell table:formula="of:=[.C65]*[.F65]/100" office:value-type="float" office:value="8181.56365" calcext:value-type="float">
            <text:p>8181.56365</text:p>
          </table:table-cell>
          <table:table-cell/>
          <table:table-cell table:formula="of:=[.H65]-[.J65]" office:value-type="float" office:value="11957.66995" calcext:value-type="float">
            <text:p>11957.66995</text:p>
          </table:table-cell>
        </table:table-row>
        <table:table-row table:style-name="ro1">
          <table:table-cell office:value-type="string" calcext:value-type="string">
            <text:p>IDBI Bank</text:p>
          </table:table-cell>
          <table:table-cell office:value-type="string" calcext:value-type="string">
            <text:p>IDBI</text:p>
          </table:table-cell>
          <table:table-cell office:value-type="float" office:value="89126.66" calcext:value-type="float">
            <text:p>89126.66</text:p>
          </table:table-cell>
          <table:table-cell table:number-columns-repeated="2" office:value-type="float" office:value="94.71" calcext:value-type="float">
            <text:p>94.71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[.C66]*(100-[.D66])/100" office:value-type="float" office:value="4714.80031400001" calcext:value-type="float">
            <text:p>4714.80031400001</text:p>
          </table:table-cell>
          <table:table-cell/>
          <table:table-cell table:formula="of:=[.C66]*[.F66]/100" office:value-type="float" office:value="71.301328" calcext:value-type="float">
            <text:p>71.301328</text:p>
          </table:table-cell>
          <table:table-cell/>
          <table:table-cell table:formula="of:=[.H66]-[.J66]" office:value-type="float" office:value="4643.49898600001" calcext:value-type="float">
            <text:p>4643.49898600001</text:p>
          </table:table-cell>
        </table:table-row>
        <table:table-row table:style-name="ro1">
          <table:table-cell office:value-type="string" calcext:value-type="string">
            <text:p>IDFC First Bank</text:p>
          </table:table-cell>
          <table:table-cell office:value-type="string" calcext:value-type="string">
            <text:p>IDFCFIRSTB</text:p>
          </table:table-cell>
          <table:table-cell office:value-type="float" office:value="69632.91" calcext:value-type="float">
            <text:p>6963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73" calcext:value-type="float">
            <text:p>22.73</text:p>
          </table:table-cell>
          <table:table-cell/>
          <table:table-cell table:formula="of:=[.C67]*(100-[.D67])/100" office:value-type="float" office:value="69632.91" calcext:value-type="float">
            <text:p>69632.91</text:p>
          </table:table-cell>
          <table:table-cell/>
          <table:table-cell table:formula="of:=[.C67]*[.F67]/100" office:value-type="float" office:value="15827.560443" calcext:value-type="float">
            <text:p>15827.560443</text:p>
          </table:table-cell>
          <table:table-cell/>
          <table:table-cell table:formula="of:=[.H67]-[.J67]" office:value-type="float" office:value="53805.349557" calcext:value-type="float">
            <text:p>53805.349557</text:p>
          </table:table-cell>
        </table:table-row>
        <table:table-row table:style-name="ro1">
          <table:table-cell office:value-type="string" calcext:value-type="string">
            <text:p>Indian Hotels Co</text:p>
          </table:table-cell>
          <table:table-cell office:value-type="string" calcext:value-type="string">
            <text:p>INDHOTEL</text:p>
          </table:table-cell>
          <table:table-cell office:value-type="float" office:value="107084.81" calcext:value-type="float">
            <text:p>107084.81</text:p>
          </table:table-cell>
          <table:table-cell table:number-columns-repeated="2" office:value-type="float" office:value="38.12" calcext:value-type="float">
            <text:p>38.12</text:p>
          </table:table-cell>
          <table:table-cell office:value-type="float" office:value="22.58" calcext:value-type="float">
            <text:p>22.58</text:p>
          </table:table-cell>
          <table:table-cell/>
          <table:table-cell table:formula="of:=[.C68]*(100-[.D68])/100" office:value-type="float" office:value="66264.080428" calcext:value-type="float">
            <text:p>66264.080428</text:p>
          </table:table-cell>
          <table:table-cell/>
          <table:table-cell table:formula="of:=[.C68]*[.F68]/100" office:value-type="float" office:value="24179.750098" calcext:value-type="float">
            <text:p>24179.750098</text:p>
          </table:table-cell>
          <table:table-cell/>
          <table:table-cell table:formula="of:=[.H68]-[.J68]" office:value-type="float" office:value="42084.33033" calcext:value-type="float">
            <text:p>42084.33033</text:p>
          </table:table-cell>
        </table:table-row>
        <table:table-row table:style-name="ro1">
          <table:table-cell office:value-type="string" calcext:value-type="string">
            <text:p>Indian Renewable</text:p>
          </table:table-cell>
          <table:table-cell office:value-type="string" calcext:value-type="string">
            <text:p>IREDA</text:p>
          </table:table-cell>
          <table:table-cell office:value-type="float" office:value="35508.68" calcext:value-type="float">
            <text:p>35508.68</text:p>
          </table:table-cell>
          <table:table-cell table:number-columns-repeated="2" office:value-type="float" office:value="71.76" calcext:value-type="float">
            <text:p>71.76</text:p>
          </table:table-cell>
          <table:table-cell office:value-type="float" office:value="2.44" calcext:value-type="float">
            <text:p>2.44</text:p>
          </table:table-cell>
          <table:table-cell/>
          <table:table-cell table:formula="of:=[.C69]*(100-[.D69])/100" office:value-type="float" office:value="10027.651232" calcext:value-type="float">
            <text:p>10027.651232</text:p>
          </table:table-cell>
          <table:table-cell/>
          <table:table-cell table:formula="of:=[.C69]*[.F69]/100" office:value-type="float" office:value="866.411792" calcext:value-type="float">
            <text:p>866.411792</text:p>
          </table:table-cell>
          <table:table-cell/>
          <table:table-cell table:formula="of:=[.H69]-[.J69]" office:value-type="float" office:value="9161.23944" calcext:value-type="float">
            <text:p>9161.23944</text:p>
          </table:table-cell>
        </table:table-row>
        <table:table-row table:style-name="ro1">
          <table:table-cell office:value-type="string" calcext:value-type="string">
            <text:p>IndusInd Bank</text:p>
          </table:table-cell>
          <table:table-cell office:value-type="string" calcext:value-type="string">
            <text:p>INDUSINDBK</text:p>
          </table:table-cell>
          <table:table-cell office:value-type="float" office:value="79144.3" calcext:value-type="float">
            <text:p>79144.3</text:p>
          </table:table-cell>
          <table:table-cell office:value-type="float" office:value="15.5" calcext:value-type="float">
            <text:p>15.5</text:p>
          </table:table-cell>
          <table:table-cell office:value-type="float" office:value="9.05" calcext:value-type="float">
            <text:p>9.05</text:p>
          </table:table-cell>
          <table:table-cell office:value-type="float" office:value="40.13" calcext:value-type="float">
            <text:p>40.13</text:p>
          </table:table-cell>
          <table:table-cell/>
          <table:table-cell table:formula="of:=[.C70]*(100-[.D70])/100" office:value-type="float" office:value="66876.9335" calcext:value-type="float">
            <text:p>66876.9335</text:p>
          </table:table-cell>
          <table:table-cell/>
          <table:table-cell table:formula="of:=[.C70]*[.F70]/100" office:value-type="float" office:value="31760.60759" calcext:value-type="float">
            <text:p>31760.60759</text:p>
          </table:table-cell>
          <table:table-cell/>
          <table:table-cell table:formula="of:=[.H70]-[.J70]" office:value-type="float" office:value="35116.32591" calcext:value-type="float">
            <text:p>35116.32591</text:p>
          </table:table-cell>
        </table:table-row>
        <table:table-row table:style-name="ro1">
          <table:table-cell office:value-type="string" calcext:value-type="string">
            <text:p>Info Edg.(India)</text:p>
          </table:table-cell>
          <table:table-cell office:value-type="string" calcext:value-type="string">
            <text:p>NAUKRI</text:p>
          </table:table-cell>
          <table:table-cell office:value-type="float" office:value="78073.08" calcext:value-type="float">
            <text:p>78073.08</text:p>
          </table:table-cell>
          <table:table-cell table:number-columns-repeated="2" office:value-type="float" office:value="37.5" calcext:value-type="float">
            <text:p>37.5</text:p>
          </table:table-cell>
          <table:table-cell office:value-type="float" office:value="23.43" calcext:value-type="float">
            <text:p>23.43</text:p>
          </table:table-cell>
          <table:table-cell/>
          <table:table-cell table:formula="of:=[.C71]*(100-[.D71])/100" office:value-type="float" office:value="48795.675" calcext:value-type="float">
            <text:p>48795.675</text:p>
          </table:table-cell>
          <table:table-cell/>
          <table:table-cell table:formula="of:=[.C71]*[.F71]/100" office:value-type="float" office:value="18292.522644" calcext:value-type="float">
            <text:p>18292.522644</text:p>
          </table:table-cell>
          <table:table-cell/>
          <table:table-cell table:formula="of:=[.H71]-[.J71]" office:value-type="float" office:value="30503.152356" calcext:value-type="float">
            <text:p>30503.152356</text:p>
          </table:table-cell>
        </table:table-row>
        <table:table-row table:style-name="ro1">
          <table:table-cell office:value-type="string" calcext:value-type="string">
            <text:p>Ipca Labs.</text:p>
          </table:table-cell>
          <table:table-cell office:value-type="string" calcext:value-type="string">
            <text:p>IPCALAB</text:p>
          </table:table-cell>
          <table:table-cell office:value-type="float" office:value="45359.78" calcext:value-type="float">
            <text:p>45359.78</text:p>
          </table:table-cell>
          <table:table-cell table:number-columns-repeated="2" office:value-type="float" office:value="44.72" calcext:value-type="float">
            <text:p>44.72</text:p>
          </table:table-cell>
          <table:table-cell office:value-type="float" office:value="37.13" calcext:value-type="float">
            <text:p>37.13</text:p>
          </table:table-cell>
          <table:table-cell/>
          <table:table-cell table:formula="of:=[.C72]*(100-[.D72])/100" office:value-type="float" office:value="25074.886384" calcext:value-type="float">
            <text:p>25074.886384</text:p>
          </table:table-cell>
          <table:table-cell/>
          <table:table-cell table:formula="of:=[.C72]*[.F72]/100" office:value-type="float" office:value="16842.086314" calcext:value-type="float">
            <text:p>16842.086314</text:p>
          </table:table-cell>
          <table:table-cell/>
          <table:table-cell table:formula="of:=[.H72]-[.J72]" office:value-type="float" office:value="8232.80007" calcext:value-type="float">
            <text:p>8232.80007</text:p>
          </table:table-cell>
        </table:table-row>
        <table:table-row table:style-name="ro1">
          <table:table-cell office:value-type="string" calcext:value-type="string">
            <text:p>ITC Hotels</text:p>
          </table:table-cell>
          <table:table-cell office:value-type="string" calcext:value-type="string">
            <text:p>ITCHOTELS</text:p>
          </table:table-cell>
          <table:table-cell office:value-type="float" office:value="38991.23" calcext:value-type="float">
            <text:p>38991.23</text:p>
          </table:table-cell>
          <table:table-cell table:number-columns-repeated="2" office:value-type="float" office:value="39.85" calcext:value-type="float">
            <text:p>39.85</text:p>
          </table:table-cell>
          <table:table-cell office:value-type="float" office:value="21.46" calcext:value-type="float">
            <text:p>21.46</text:p>
          </table:table-cell>
          <table:table-cell/>
          <table:table-cell table:formula="of:=[.C73]*(100-[.D73])/100" office:value-type="float" office:value="23453.224845" calcext:value-type="float">
            <text:p>23453.224845</text:p>
          </table:table-cell>
          <table:table-cell/>
          <table:table-cell table:formula="of:=[.C73]*[.F73]/100" office:value-type="float" office:value="8367.517958" calcext:value-type="float">
            <text:p>8367.517958</text:p>
          </table:table-cell>
          <table:table-cell/>
          <table:table-cell table:formula="of:=[.H73]-[.J73]" office:value-type="float" office:value="15085.706887" calcext:value-type="float">
            <text:p>15085.706887</text:p>
          </table:table-cell>
        </table:table-row>
        <table:table-row table:style-name="ro1">
          <table:table-cell office:value-type="string" calcext:value-type="string">
            <text:p>J K Cements</text:p>
          </table:table-cell>
          <table:table-cell office:value-type="string" calcext:value-type="string">
            <text:p>JKCEMENT</text:p>
          </table:table-cell>
          <table:table-cell office:value-type="float" office:value="41713.27" calcext:value-type="float">
            <text:p>41713.27</text:p>
          </table:table-cell>
          <table:table-cell table:number-columns-repeated="2" office:value-type="float" office:value="45.66" calcext:value-type="float">
            <text:p>45.66</text:p>
          </table:table-cell>
          <table:table-cell office:value-type="float" office:value="23.75" calcext:value-type="float">
            <text:p>23.75</text:p>
          </table:table-cell>
          <table:table-cell/>
          <table:table-cell table:formula="of:=[.C74]*(100-[.D74])/100" office:value-type="float" office:value="22666.990918" calcext:value-type="float">
            <text:p>22666.990918</text:p>
          </table:table-cell>
          <table:table-cell/>
          <table:table-cell table:formula="of:=[.C74]*[.F74]/100" office:value-type="float" office:value="9906.901625" calcext:value-type="float">
            <text:p>9906.901625</text:p>
          </table:table-cell>
          <table:table-cell/>
          <table:table-cell table:formula="of:=[.H74]-[.J74]" office:value-type="float" office:value="12760.089293" calcext:value-type="float">
            <text:p>12760.089293</text:p>
          </table:table-cell>
        </table:table-row>
        <table:table-row table:style-name="ro1">
          <table:table-cell office:value-type="string" calcext:value-type="string">
            <text:p>Jindal Stain.</text:p>
          </table:table-cell>
          <table:table-cell office:value-type="string" calcext:value-type="string">
            <text:p>JSL</text:p>
          </table:table-cell>
          <table:table-cell office:value-type="float" office:value="59061.42" calcext:value-type="float">
            <text:p>59061.42</text:p>
          </table:table-cell>
          <table:table-cell office:value-type="float" office:value="62.05" calcext:value-type="float">
            <text:p>62.05</text:p>
          </table:table-cell>
          <table:table-cell office:value-type="float" office:value="61.73" calcext:value-type="float">
            <text:p>61.73</text:p>
          </table:table-cell>
          <table:table-cell office:value-type="float" office:value="7.15" calcext:value-type="float">
            <text:p>7.15</text:p>
          </table:table-cell>
          <table:table-cell/>
          <table:table-cell table:formula="of:=[.C75]*(100-[.D75])/100" office:value-type="float" office:value="22413.80889" calcext:value-type="float">
            <text:p>22413.80889</text:p>
          </table:table-cell>
          <table:table-cell/>
          <table:table-cell table:formula="of:=[.C75]*[.F75]/100" office:value-type="float" office:value="4222.89153" calcext:value-type="float">
            <text:p>4222.89153</text:p>
          </table:table-cell>
          <table:table-cell/>
          <table:table-cell table:formula="of:=[.H75]-[.J75]" office:value-type="float" office:value="18190.91736" calcext:value-type="float">
            <text:p>18190.91736</text:p>
          </table:table-cell>
        </table:table-row>
        <table:table-row table:style-name="ro1">
          <table:table-cell office:value-type="string" calcext:value-type="string">
            <text:p>JSW Energy</text:p>
          </table:table-cell>
          <table:table-cell office:value-type="string" calcext:value-type="string">
            <text:p>JSWENERGY</text:p>
          </table:table-cell>
          <table:table-cell office:value-type="float" office:value="101474.1" calcext:value-type="float">
            <text:p>101474.1</text:p>
          </table:table-cell>
          <table:table-cell office:value-type="float" office:value="66.53" calcext:value-type="float">
            <text:p>66.53</text:p>
          </table:table-cell>
          <table:table-cell office:value-type="float" office:value="57.43" calcext:value-type="float">
            <text:p>57.43</text:p>
          </table:table-cell>
          <table:table-cell office:value-type="float" office:value="16.15" calcext:value-type="float">
            <text:p>16.15</text:p>
          </table:table-cell>
          <table:table-cell/>
          <table:table-cell table:formula="of:=[.C76]*(100-[.D76])/100" office:value-type="float" office:value="33963.38127" calcext:value-type="float">
            <text:p>33963.38127</text:p>
          </table:table-cell>
          <table:table-cell/>
          <table:table-cell table:formula="of:=[.C76]*[.F76]/100" office:value-type="float" office:value="16388.06715" calcext:value-type="float">
            <text:p>16388.06715</text:p>
          </table:table-cell>
          <table:table-cell/>
          <table:table-cell table:formula="of:=[.H76]-[.J76]" office:value-type="float" office:value="17575.31412" calcext:value-type="float">
            <text:p>17575.31412</text:p>
          </table:table-cell>
        </table:table-row>
        <table:table-row table:style-name="ro1">
          <table:table-cell office:value-type="string" calcext:value-type="string">
            <text:p>JSW Infrast</text:p>
          </table:table-cell>
          <table:table-cell office:value-type="string" calcext:value-type="string">
            <text:p>JSWINFRA</text:p>
          </table:table-cell>
          <table:table-cell office:value-type="float" office:value="76901.7" calcext:value-type="float">
            <text:p>76901.7</text:p>
          </table:table-cell>
          <table:table-cell table:number-columns-repeated="2" office:value-type="float" office:value="73.93" calcext:value-type="float">
            <text:p>73.93</text:p>
          </table:table-cell>
          <table:table-cell office:value-type="float" office:value="9.19" calcext:value-type="float">
            <text:p>9.19</text:p>
          </table:table-cell>
          <table:table-cell/>
          <table:table-cell table:formula="of:=[.C77]*(100-[.D77])/100" office:value-type="float" office:value="20048.27319" calcext:value-type="float">
            <text:p>20048.27319</text:p>
          </table:table-cell>
          <table:table-cell/>
          <table:table-cell table:formula="of:=[.C77]*[.F77]/100" office:value-type="float" office:value="7067.26623" calcext:value-type="float">
            <text:p>7067.26623</text:p>
          </table:table-cell>
          <table:table-cell/>
          <table:table-cell table:formula="of:=[.H77]-[.J77]" office:value-type="float" office:value="12981.00696" calcext:value-type="float">
            <text:p>12981.00696</text:p>
          </table:table-cell>
        </table:table-row>
        <table:table-row table:style-name="ro1">
          <table:table-cell office:value-type="string" calcext:value-type="string">
            <text:p>Kalyan Jewellers</text:p>
          </table:table-cell>
          <table:table-cell office:value-type="string" calcext:value-type="string">
            <text:p>KALYANKJIL</text:p>
          </table:table-cell>
          <table:table-cell office:value-type="float" office:value="49173.92" calcext:value-type="float">
            <text:p>49173.92</text:p>
          </table:table-cell>
          <table:table-cell office:value-type="float" office:value="62.86" calcext:value-type="float">
            <text:p>62.86</text:p>
          </table:table-cell>
          <table:table-cell office:value-type="float" office:value="47.24" calcext:value-type="float">
            <text:p>47.24</text:p>
          </table:table-cell>
          <table:table-cell office:value-type="float" office:value="14.13" calcext:value-type="float">
            <text:p>14.13</text:p>
          </table:table-cell>
          <table:table-cell/>
          <table:table-cell table:formula="of:=[.C78]*(100-[.D78])/100" office:value-type="float" office:value="18263.193888" calcext:value-type="float">
            <text:p>18263.193888</text:p>
          </table:table-cell>
          <table:table-cell/>
          <table:table-cell table:formula="of:=[.C78]*[.F78]/100" office:value-type="float" office:value="6948.274896" calcext:value-type="float">
            <text:p>6948.274896</text:p>
          </table:table-cell>
          <table:table-cell/>
          <table:table-cell table:formula="of:=[.H78]-[.J78]" office:value-type="float" office:value="11314.918992" calcext:value-type="float">
            <text:p>11314.918992</text:p>
          </table:table-cell>
        </table:table-row>
        <table:table-row table:style-name="ro1">
          <table:table-cell office:value-type="string" calcext:value-type="string">
            <text:p>KEI Industries</text:p>
          </table:table-cell>
          <table:table-cell office:value-type="string" calcext:value-type="string">
            <text:p>KEI</text:p>
          </table:table-cell>
          <table:table-cell office:value-type="float" office:value="49229.53" calcext:value-type="float">
            <text:p>49229.5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.83" calcext:value-type="float">
            <text:p>25.83</text:p>
          </table:table-cell>
          <table:table-cell/>
          <table:table-cell table:formula="of:=[.C79]*(100-[.D79])/100" office:value-type="float" office:value="31999.1945" calcext:value-type="float">
            <text:p>31999.1945</text:p>
          </table:table-cell>
          <table:table-cell/>
          <table:table-cell table:formula="of:=[.C79]*[.F79]/100" office:value-type="float" office:value="12715.987599" calcext:value-type="float">
            <text:p>12715.987599</text:p>
          </table:table-cell>
          <table:table-cell/>
          <table:table-cell table:formula="of:=[.H79]-[.J79]" office:value-type="float" office:value="19283.206901" calcext:value-type="float">
            <text:p>19283.206901</text:p>
          </table:table-cell>
        </table:table-row>
        <table:table-row table:style-name="ro1">
          <table:table-cell office:value-type="string" calcext:value-type="string">
            <text:p>Knowledge Realty</text:p>
          </table:table-cell>
          <table:table-cell office:value-type="string" calcext:value-type="string">
            <text:p>KRT</text:p>
          </table:table-cell>
          <table:table-cell office:value-type="float" office:value="51243.92" calcext:value-type="float">
            <text:p>51243.92</text:p>
          </table:table-cell>
          <table:table-cell office:value-type="float" office:value="78.56" calcext:value-type="float">
            <text:p>78.56</text:p>
          </table:table-cell>
          <table:table-cell office:value-type="float" office:value="78.54" calcext:value-type="float">
            <text:p>78.54</text:p>
          </table:table-cell>
          <table:table-cell table:number-columns-repeated="2"/>
          <table:table-cell table:formula="of:=[.C80]*(100-[.D80])/100" office:value-type="float" office:value="10986.696448" calcext:value-type="float">
            <text:p>10986.696448</text:p>
          </table:table-cell>
          <table:table-cell/>
          <table:table-cell table:formula="of:=[.C80]*[.F80]/100" office:value-type="float" office:value="0" calcext:value-type="float">
            <text:p>0</text:p>
          </table:table-cell>
          <table:table-cell/>
          <table:table-cell table:formula="of:=[.H80]-[.J80]" office:value-type="float" office:value="10986.696448" calcext:value-type="float">
            <text:p>10986.696448</text:p>
          </table:table-cell>
        </table:table-row>
        <table:table-row table:style-name="ro1">
          <table:table-cell office:value-type="string" calcext:value-type="string">
            <text:p>L&amp;T Finance Ltd</text:p>
          </table:table-cell>
          <table:table-cell office:value-type="string" calcext:value-type="string">
            <text:p>LTF</text:p>
          </table:table-cell>
          <table:table-cell office:value-type="float" office:value="80494.33" calcext:value-type="float">
            <text:p>80494.33</text:p>
          </table:table-cell>
          <table:table-cell table:number-columns-repeated="2" office:value-type="float" office:value="65.96" calcext:value-type="float">
            <text:p>65.96</text:p>
          </table:table-cell>
          <table:table-cell office:value-type="float" office:value="14.9" calcext:value-type="float">
            <text:p>14.9</text:p>
          </table:table-cell>
          <table:table-cell/>
          <table:table-cell table:formula="of:=[.C81]*(100-[.D81])/100" office:value-type="float" office:value="27400.269932" calcext:value-type="float">
            <text:p>27400.269932</text:p>
          </table:table-cell>
          <table:table-cell/>
          <table:table-cell table:formula="of:=[.C81]*[.F81]/100" office:value-type="float" office:value="11993.65517" calcext:value-type="float">
            <text:p>11993.65517</text:p>
          </table:table-cell>
          <table:table-cell/>
          <table:table-cell table:formula="of:=[.H81]-[.J81]" office:value-type="float" office:value="15406.614762" calcext:value-type="float">
            <text:p>15406.614762</text:p>
          </table:table-cell>
        </table:table-row>
        <table:table-row table:style-name="ro1">
          <table:table-cell office:value-type="string" calcext:value-type="string">
            <text:p>L&amp;T Technology</text:p>
          </table:table-cell>
          <table:table-cell office:value-type="string" calcext:value-type="string">
            <text:p>LTTS</text:p>
          </table:table-cell>
          <table:table-cell office:value-type="float" office:value="34771.41" calcext:value-type="float">
            <text:p>34771.41</text:p>
          </table:table-cell>
          <table:table-cell table:number-columns-repeated="2" office:value-type="float" office:value="73.57" calcext:value-type="float">
            <text:p>73.57</text:p>
          </table:table-cell>
          <table:table-cell office:value-type="float" office:value="14.64" calcext:value-type="float">
            <text:p>14.64</text:p>
          </table:table-cell>
          <table:table-cell/>
          <table:table-cell table:formula="of:=[.C82]*(100-[.D82])/100" office:value-type="float" office:value="9190.083663" calcext:value-type="float">
            <text:p>9190.083663</text:p>
          </table:table-cell>
          <table:table-cell/>
          <table:table-cell table:formula="of:=[.C82]*[.F82]/100" office:value-type="float" office:value="5090.534424" calcext:value-type="float">
            <text:p>5090.534424</text:p>
          </table:table-cell>
          <table:table-cell/>
          <table:table-cell table:formula="of:=[.H82]-[.J82]" office:value-type="float" office:value="4099.549239" calcext:value-type="float">
            <text:p>4099.549239</text:p>
          </table:table-cell>
        </table:table-row>
        <table:table-row table:style-name="ro1">
          <table:table-cell office:value-type="string" calcext:value-type="string">
            <text:p>Laurus Labs</text:p>
          </table:table-cell>
          <table:table-cell office:value-type="string" calcext:value-type="string">
            <text:p>LAURUSLABS</text:p>
          </table:table-cell>
          <table:table-cell office:value-type="float" office:value="83079.58" calcext:value-type="float">
            <text:p>83079.58</text:p>
          </table:table-cell>
          <table:table-cell office:value-type="float" office:value="27.49" calcext:value-type="float">
            <text:p>27.49</text:p>
          </table:table-cell>
          <table:table-cell office:value-type="float" office:value="26.75" calcext:value-type="float">
            <text:p>26.75</text:p>
          </table:table-cell>
          <table:table-cell office:value-type="float" office:value="13.96" calcext:value-type="float">
            <text:p>13.96</text:p>
          </table:table-cell>
          <table:table-cell/>
          <table:table-cell table:formula="of:=[.C83]*(100-[.D83])/100" office:value-type="float" office:value="60241.003458" calcext:value-type="float">
            <text:p>60241.003458</text:p>
          </table:table-cell>
          <table:table-cell/>
          <table:table-cell table:formula="of:=[.C83]*[.F83]/100" office:value-type="float" office:value="11597.909368" calcext:value-type="float">
            <text:p>11597.909368</text:p>
          </table:table-cell>
          <table:table-cell/>
          <table:table-cell table:formula="of:=[.H83]-[.J83]" office:value-type="float" office:value="48643.09409" calcext:value-type="float">
            <text:p>48643.09409</text:p>
          </table:table-cell>
        </table:table-row>
        <table:table-row table:style-name="ro1">
          <table:table-cell office:value-type="string" calcext:value-type="string">
            <text:p>Lenskart Solut.</text:p>
          </table:table-cell>
          <table:table-cell office:value-type="string" calcext:value-type="string">
            <text:p>LENSKART</text:p>
          </table:table-cell>
          <table:table-cell office:value-type="float" office:value="94525.55" calcext:value-type="float">
            <text:p>94525.55</text:p>
          </table:table-cell>
          <table:table-cell table:number-columns-repeated="2" office:value-type="float" office:value="17.55" calcext:value-type="float">
            <text:p>17.55</text:p>
          </table:table-cell>
          <table:table-cell office:value-type="float" office:value="15.48" calcext:value-type="float">
            <text:p>15.48</text:p>
          </table:table-cell>
          <table:table-cell/>
          <table:table-cell table:formula="of:=[.C84]*(100-[.D84])/100" office:value-type="float" office:value="77936.315975" calcext:value-type="float">
            <text:p>77936.315975</text:p>
          </table:table-cell>
          <table:table-cell/>
          <table:table-cell table:formula="of:=[.C84]*[.F84]/100" office:value-type="float" office:value="14632.55514" calcext:value-type="float">
            <text:p>14632.55514</text:p>
          </table:table-cell>
          <table:table-cell/>
          <table:table-cell table:formula="of:=[.H84]-[.J84]" office:value-type="float" office:value="63303.760835" calcext:value-type="float">
            <text:p>63303.760835</text:p>
          </table:table-cell>
        </table:table-row>
        <table:table-row table:style-name="ro1">
          <table:table-cell office:value-type="string" calcext:value-type="string">
            <text:p>LG Electronics</text:p>
          </table:table-cell>
          <table:table-cell office:value-type="string" calcext:value-type="string">
            <text:p>LGEINDIA</text:p>
          </table:table-cell>
          <table:table-cell office:value-type="float" office:value="106207.52" calcext:value-type="float">
            <text:p>106207.5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.03" calcext:value-type="float">
            <text:p>8.03</text:p>
          </table:table-cell>
          <table:table-cell/>
          <table:table-cell table:formula="of:=[.C85]*(100-[.D85])/100" office:value-type="float" office:value="15931.128" calcext:value-type="float">
            <text:p>15931.128</text:p>
          </table:table-cell>
          <table:table-cell/>
          <table:table-cell table:formula="of:=[.C85]*[.F85]/100" office:value-type="float" office:value="8528.463856" calcext:value-type="float">
            <text:p>8528.463856</text:p>
          </table:table-cell>
          <table:table-cell/>
          <table:table-cell table:formula="of:=[.H85]-[.J85]" office:value-type="float" office:value="7402.664144" calcext:value-type="float">
            <text:p>7402.664144</text:p>
          </table:table-cell>
        </table:table-row>
        <table:table-row table:style-name="ro1">
          <table:table-cell office:value-type="string" calcext:value-type="string">
            <text:p>Linde India</text:p>
          </table:table-cell>
          <table:table-cell office:value-type="string" calcext:value-type="string">
            <text:p>LINDEINDIA</text:p>
          </table:table-cell>
          <table:table-cell office:value-type="float" office:value="59977.42" calcext:value-type="float">
            <text:p>59977.4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.88" calcext:value-type="float">
            <text:p>6.88</text:p>
          </table:table-cell>
          <table:table-cell/>
          <table:table-cell table:formula="of:=[.C86]*(100-[.D86])/100" office:value-type="float" office:value="14994.355" calcext:value-type="float">
            <text:p>14994.355</text:p>
          </table:table-cell>
          <table:table-cell/>
          <table:table-cell table:formula="of:=[.C86]*[.F86]/100" office:value-type="float" office:value="4126.446496" calcext:value-type="float">
            <text:p>4126.446496</text:p>
          </table:table-cell>
          <table:table-cell/>
          <table:table-cell table:formula="of:=[.H86]-[.J86]" office:value-type="float" office:value="10867.908504" calcext:value-type="float">
            <text:p>10867.908504</text:p>
          </table:table-cell>
        </table:table-row>
        <table:table-row table:style-name="ro1">
          <table:table-cell office:value-type="string" calcext:value-type="string">
            <text:p>Lloyds Metals</text:p>
          </table:table-cell>
          <table:table-cell office:value-type="string" calcext:value-type="string">
            <text:p>LLOYDSME</text:p>
          </table:table-cell>
          <table:table-cell office:value-type="float" office:value="101295.18" calcext:value-type="float">
            <text:p>101295.18</text:p>
          </table:table-cell>
          <table:table-cell office:value-type="float" office:value="61.65" calcext:value-type="float">
            <text:p>61.65</text:p>
          </table:table-cell>
          <table:table-cell office:value-type="float" office:value="58.46" calcext:value-type="float">
            <text:p>58.46</text:p>
          </table:table-cell>
          <table:table-cell office:value-type="float" office:value="1.71" calcext:value-type="float">
            <text:p>1.71</text:p>
          </table:table-cell>
          <table:table-cell/>
          <table:table-cell table:formula="of:=[.C87]*(100-[.D87])/100" office:value-type="float" office:value="38846.70153" calcext:value-type="float">
            <text:p>38846.70153</text:p>
          </table:table-cell>
          <table:table-cell/>
          <table:table-cell table:formula="of:=[.C87]*[.F87]/100" office:value-type="float" office:value="1732.147578" calcext:value-type="float">
            <text:p>1732.147578</text:p>
          </table:table-cell>
          <table:table-cell/>
          <table:table-cell table:formula="of:=[.H87]-[.J87]" office:value-type="float" office:value="37114.553952" calcext:value-type="float">
            <text:p>37114.553952</text:p>
          </table:table-cell>
        </table:table-row>
        <table:table-row table:style-name="ro1">
          <table:table-cell office:value-type="string" calcext:value-type="string">
            <text:p>Lodha Developers</text:p>
          </table:table-cell>
          <table:table-cell office:value-type="string" calcext:value-type="string">
            <text:p>LODHA</text:p>
          </table:table-cell>
          <table:table-cell office:value-type="float" office:value="121964.45" calcext:value-type="float">
            <text:p>121964.45</text:p>
          </table:table-cell>
          <table:table-cell table:number-columns-repeated="2" office:value-type="float" office:value="72.27" calcext:value-type="float">
            <text:p>72.27</text:p>
          </table:table-cell>
          <table:table-cell office:value-type="float" office:value="4.62" calcext:value-type="float">
            <text:p>4.62</text:p>
          </table:table-cell>
          <table:table-cell/>
          <table:table-cell table:formula="of:=[.C88]*(100-[.D88])/100" office:value-type="float" office:value="33820.741985" calcext:value-type="float">
            <text:p>33820.741985</text:p>
          </table:table-cell>
          <table:table-cell/>
          <table:table-cell table:formula="of:=[.C88]*[.F88]/100" office:value-type="float" office:value="5634.75759" calcext:value-type="float">
            <text:p>5634.75759</text:p>
          </table:table-cell>
          <table:table-cell/>
          <table:table-cell table:formula="of:=[.H88]-[.J88]" office:value-type="float" office:value="28185.984395" calcext:value-type="float">
            <text:p>28185.984395</text:p>
          </table:table-cell>
        </table:table-row>
        <table:table-row table:style-name="ro1">
          <table:table-cell office:value-type="string" calcext:value-type="string">
            <text:p>Lupin</text:p>
          </table:table-cell>
          <table:table-cell office:value-type="string" calcext:value-type="string">
            <text:p>LUPIN</text:p>
          </table:table-cell>
          <table:table-cell office:value-type="float" office:value="114138.96" calcext:value-type="float">
            <text:p>114138.96</text:p>
          </table:table-cell>
          <table:table-cell table:number-columns-repeated="2" office:value-type="float" office:value="46.86" calcext:value-type="float">
            <text:p>46.86</text:p>
          </table:table-cell>
          <table:table-cell office:value-type="float" office:value="25.32" calcext:value-type="float">
            <text:p>25.32</text:p>
          </table:table-cell>
          <table:table-cell/>
          <table:table-cell table:formula="of:=[.C89]*(100-[.D89])/100" office:value-type="float" office:value="60653.443344" calcext:value-type="float">
            <text:p>60653.443344</text:p>
          </table:table-cell>
          <table:table-cell/>
          <table:table-cell table:formula="of:=[.C89]*[.F89]/100" office:value-type="float" office:value="28899.984672" calcext:value-type="float">
            <text:p>28899.984672</text:p>
          </table:table-cell>
          <table:table-cell/>
          <table:table-cell table:formula="of:=[.H89]-[.J89]" office:value-type="float" office:value="31753.458672" calcext:value-type="float">
            <text:p>31753.458672</text:p>
          </table:table-cell>
        </table:table-row>
        <table:table-row table:style-name="ro1">
          <table:table-cell office:value-type="string" calcext:value-type="string">
            <text:p>M &amp; M Fin. Serv.</text:p>
          </table:table-cell>
          <table:table-cell office:value-type="string" calcext:value-type="string">
            <text:p>M&amp;MFIN</text:p>
          </table:table-cell>
          <table:table-cell office:value-type="float" office:value="47377.17" calcext:value-type="float">
            <text:p>47377.17</text:p>
          </table:table-cell>
          <table:table-cell table:number-columns-repeated="2" office:value-type="float" office:value="52.49" calcext:value-type="float">
            <text:p>52.49</text:p>
          </table:table-cell>
          <table:table-cell office:value-type="float" office:value="32.09" calcext:value-type="float">
            <text:p>32.09</text:p>
          </table:table-cell>
          <table:table-cell/>
          <table:table-cell table:formula="of:=[.C90]*(100-[.D90])/100" office:value-type="float" office:value="22508.893467" calcext:value-type="float">
            <text:p>22508.893467</text:p>
          </table:table-cell>
          <table:table-cell/>
          <table:table-cell table:formula="of:=[.C90]*[.F90]/100" office:value-type="float" office:value="15203.333853" calcext:value-type="float">
            <text:p>15203.333853</text:p>
          </table:table-cell>
          <table:table-cell/>
          <table:table-cell table:formula="of:=[.H90]-[.J90]" office:value-type="float" office:value="7305.559614" calcext:value-type="float">
            <text:p>7305.559614</text:p>
          </table:table-cell>
        </table:table-row>
        <table:table-row table:style-name="ro1">
          <table:table-cell office:value-type="string" calcext:value-type="string">
            <text:p>Mankind Pharma</text:p>
          </table:table-cell>
          <table:table-cell office:value-type="string" calcext:value-type="string">
            <text:p>MANKIND</text:p>
          </table:table-cell>
          <table:table-cell office:value-type="float" office:value="104285.61" calcext:value-type="float">
            <text:p>104285.61</text:p>
          </table:table-cell>
          <table:table-cell table:number-columns-repeated="2" office:value-type="float" office:value="72.66" calcext:value-type="float">
            <text:p>72.66</text:p>
          </table:table-cell>
          <table:table-cell office:value-type="float" office:value="14.46" calcext:value-type="float">
            <text:p>14.46</text:p>
          </table:table-cell>
          <table:table-cell/>
          <table:table-cell table:formula="of:=[.C91]*(100-[.D91])/100" office:value-type="float" office:value="28511.685774" calcext:value-type="float">
            <text:p>28511.685774</text:p>
          </table:table-cell>
          <table:table-cell/>
          <table:table-cell table:formula="of:=[.C91]*[.F91]/100" office:value-type="float" office:value="15079.699206" calcext:value-type="float">
            <text:p>15079.699206</text:p>
          </table:table-cell>
          <table:table-cell/>
          <table:table-cell table:formula="of:=[.H91]-[.J91]" office:value-type="float" office:value="13431.986568" calcext:value-type="float">
            <text:p>13431.986568</text:p>
          </table:table-cell>
        </table:table-row>
        <table:table-row table:style-name="ro1">
          <table:table-cell office:value-type="string" calcext:value-type="string">
            <text:p>Marico</text:p>
          </table:table-cell>
          <table:table-cell office:value-type="string" calcext:value-type="string">
            <text:p>MARICO</text:p>
          </table:table-cell>
          <table:table-cell office:value-type="float" office:value="110687.44" calcext:value-type="float">
            <text:p>110687.44</text:p>
          </table:table-cell>
          <table:table-cell office:value-type="float" office:value="58.92" calcext:value-type="float">
            <text:p>58.92</text:p>
          </table:table-cell>
          <table:table-cell office:value-type="float" office:value="57.73" calcext:value-type="float">
            <text:p>57.73</text:p>
          </table:table-cell>
          <table:table-cell office:value-type="float" office:value="12.17" calcext:value-type="float">
            <text:p>12.17</text:p>
          </table:table-cell>
          <table:table-cell/>
          <table:table-cell table:formula="of:=[.C92]*(100-[.D92])/100" office:value-type="float" office:value="45470.400352" calcext:value-type="float">
            <text:p>45470.400352</text:p>
          </table:table-cell>
          <table:table-cell/>
          <table:table-cell table:formula="of:=[.C92]*[.F92]/100" office:value-type="float" office:value="13470.661448" calcext:value-type="float">
            <text:p>13470.661448</text:p>
          </table:table-cell>
          <table:table-cell/>
          <table:table-cell table:formula="of:=[.H92]-[.J92]" office:value-type="float" office:value="31999.738904" calcext:value-type="float">
            <text:p>31999.738904</text:p>
          </table:table-cell>
        </table:table-row>
        <table:table-row table:style-name="ro1">
          <table:table-cell office:value-type="string" calcext:value-type="string">
            <text:p>Max Financial</text:p>
          </table:table-cell>
          <table:table-cell office:value-type="string" calcext:value-type="string">
            <text:p>MFSL</text:p>
          </table:table-cell>
          <table:table-cell office:value-type="float" office:value="56360.69" calcext:value-type="float">
            <text:p>56360.69</text:p>
          </table:table-cell>
          <table:table-cell office:value-type="float" office:value="1.25" calcext:value-type="float">
            <text:p>1.25</text:p>
          </table:table-cell>
          <table:table-cell office:value-type="float" office:value="0.91" calcext:value-type="float">
            <text:p>0.91</text:p>
          </table:table-cell>
          <table:table-cell office:value-type="float" office:value="44.34" calcext:value-type="float">
            <text:p>44.34</text:p>
          </table:table-cell>
          <table:table-cell/>
          <table:table-cell table:formula="of:=[.C93]*(100-[.D93])/100" office:value-type="float" office:value="55656.181375" calcext:value-type="float">
            <text:p>55656.181375</text:p>
          </table:table-cell>
          <table:table-cell/>
          <table:table-cell table:formula="of:=[.C93]*[.F93]/100" office:value-type="float" office:value="24990.329946" calcext:value-type="float">
            <text:p>24990.329946</text:p>
          </table:table-cell>
          <table:table-cell/>
          <table:table-cell table:formula="of:=[.H93]-[.J93]" office:value-type="float" office:value="30665.851429" calcext:value-type="float">
            <text:p>30665.851429</text:p>
          </table:table-cell>
        </table:table-row>
        <table:table-row table:style-name="ro1">
          <table:table-cell office:value-type="string" calcext:value-type="string">
            <text:p>Max Healthcare</text:p>
          </table:table-cell>
          <table:table-cell office:value-type="string" calcext:value-type="string">
            <text:p>MAXHEALTH</text:p>
          </table:table-cell>
          <table:table-cell office:value-type="float" office:value="107845.14" calcext:value-type="float">
            <text:p>107845.14</text:p>
          </table:table-cell>
          <table:table-cell table:number-columns-repeated="2" office:value-type="float" office:value="23.71" calcext:value-type="float">
            <text:p>23.71</text:p>
          </table:table-cell>
          <table:table-cell office:value-type="float" office:value="26.32" calcext:value-type="float">
            <text:p>26.32</text:p>
          </table:table-cell>
          <table:table-cell/>
          <table:table-cell table:formula="of:=[.C94]*(100-[.D94])/100" office:value-type="float" office:value="82275.057306" calcext:value-type="float">
            <text:p>82275.057306</text:p>
          </table:table-cell>
          <table:table-cell/>
          <table:table-cell table:formula="of:=[.C94]*[.F94]/100" office:value-type="float" office:value="28384.840848" calcext:value-type="float">
            <text:p>28384.840848</text:p>
          </table:table-cell>
          <table:table-cell/>
          <table:table-cell table:formula="of:=[.H94]-[.J94]" office:value-type="float" office:value="53890.216458" calcext:value-type="float">
            <text:p>53890.216458</text:p>
          </table:table-cell>
        </table:table-row>
        <table:table-row table:style-name="ro1">
          <table:table-cell office:value-type="string" calcext:value-type="string">
            <text:p>Mazagon Dock</text:p>
          </table:table-cell>
          <table:table-cell office:value-type="string" calcext:value-type="string">
            <text:p>MAZDOCK</text:p>
          </table:table-cell>
          <table:table-cell office:value-type="float" office:value="97621.99" calcext:value-type="float">
            <text:p>97621.99</text:p>
          </table:table-cell>
          <table:table-cell table:number-columns-repeated="2" office:value-type="float" office:value="81.22" calcext:value-type="float">
            <text:p>81.22</text:p>
          </table:table-cell>
          <table:table-cell office:value-type="float" office:value="5.09" calcext:value-type="float">
            <text:p>5.09</text:p>
          </table:table-cell>
          <table:table-cell/>
          <table:table-cell table:formula="of:=[.C95]*(100-[.D95])/100" office:value-type="float" office:value="18333.409722" calcext:value-type="float">
            <text:p>18333.409722</text:p>
          </table:table-cell>
          <table:table-cell/>
          <table:table-cell table:formula="of:=[.C95]*[.F95]/100" office:value-type="float" office:value="4968.959291" calcext:value-type="float">
            <text:p>4968.959291</text:p>
          </table:table-cell>
          <table:table-cell/>
          <table:table-cell table:formula="of:=[.H95]-[.J95]" office:value-type="float" office:value="13364.450431" calcext:value-type="float">
            <text:p>13364.450431</text:p>
          </table:table-cell>
        </table:table-row>
        <table:table-row table:style-name="ro1">
          <table:table-cell office:value-type="string" calcext:value-type="string">
            <text:p>Meesho</text:p>
          </table:table-cell>
          <table:table-cell office:value-type="string" calcext:value-type="string">
            <text:p>MEESHO</text:p>
          </table:table-cell>
          <table:table-cell office:value-type="float" office:value="89719.81" calcext:value-type="float">
            <text:p>89719.81</text:p>
          </table:table-cell>
          <table:table-cell table:number-columns-repeated="2" office:value-type="float" office:value="16.57" calcext:value-type="float">
            <text:p>16.57</text:p>
          </table:table-cell>
          <table:table-cell office:value-type="float" office:value="5.56" calcext:value-type="float">
            <text:p>5.56</text:p>
          </table:table-cell>
          <table:table-cell/>
          <table:table-cell table:formula="of:=[.C96]*(100-[.D96])/100" office:value-type="float" office:value="74853.237483" calcext:value-type="float">
            <text:p>74853.237483</text:p>
          </table:table-cell>
          <table:table-cell/>
          <table:table-cell table:formula="of:=[.C96]*[.F96]/100" office:value-type="float" office:value="4988.421436" calcext:value-type="float">
            <text:p>4988.421436</text:p>
          </table:table-cell>
          <table:table-cell/>
          <table:table-cell table:formula="of:=[.H96]-[.J96]" office:value-type="float" office:value="69864.816047" calcext:value-type="float">
            <text:p>69864.816047</text:p>
          </table:table-cell>
        </table:table-row>
        <table:table-row table:style-name="ro1">
          <table:table-cell office:value-type="string" calcext:value-type="string">
            <text:p>Motil.Oswal.Fin.</text:p>
          </table:table-cell>
          <table:table-cell office:value-type="string" calcext:value-type="string">
            <text:p>MOTILALOFS</text:p>
          </table:table-cell>
          <table:table-cell office:value-type="float" office:value="58971.24" calcext:value-type="float">
            <text:p>58971.24</text:p>
          </table:table-cell>
          <table:table-cell table:number-columns-repeated="2" office:value-type="float" office:value="67.54" calcext:value-type="float">
            <text:p>67.54</text:p>
          </table:table-cell>
          <table:table-cell office:value-type="float" office:value="6.02" calcext:value-type="float">
            <text:p>6.02</text:p>
          </table:table-cell>
          <table:table-cell/>
          <table:table-cell table:formula="of:=[.C97]*(100-[.D97])/100" office:value-type="float" office:value="19142.064504" calcext:value-type="float">
            <text:p>19142.064504</text:p>
          </table:table-cell>
          <table:table-cell/>
          <table:table-cell table:formula="of:=[.C97]*[.F97]/100" office:value-type="float" office:value="3550.068648" calcext:value-type="float">
            <text:p>3550.068648</text:p>
          </table:table-cell>
          <table:table-cell/>
          <table:table-cell table:formula="of:=[.H97]-[.J97]" office:value-type="float" office:value="15591.995856" calcext:value-type="float">
            <text:p>15591.995856</text:p>
          </table:table-cell>
        </table:table-row>
        <table:table-row table:style-name="ro1">
          <table:table-cell office:value-type="string" calcext:value-type="string">
            <text:p>Mphasis</text:p>
          </table:table-cell>
          <table:table-cell office:value-type="string" calcext:value-type="string">
            <text:p>MPHASIS</text:p>
          </table:table-cell>
          <table:table-cell office:value-type="float" office:value="44318.67" calcext:value-type="float">
            <text:p>44318.67</text:p>
          </table:table-cell>
          <table:table-cell table:number-columns-repeated="2" office:value-type="float" office:value="30.55" calcext:value-type="float">
            <text:p>30.55</text:p>
          </table:table-cell>
          <table:table-cell office:value-type="float" office:value="45.65" calcext:value-type="float">
            <text:p>45.65</text:p>
          </table:table-cell>
          <table:table-cell/>
          <table:table-cell table:formula="of:=[.C98]*(100-[.D98])/100" office:value-type="float" office:value="30779.316315" calcext:value-type="float">
            <text:p>30779.316315</text:p>
          </table:table-cell>
          <table:table-cell/>
          <table:table-cell table:formula="of:=[.C98]*[.F98]/100" office:value-type="float" office:value="20231.472855" calcext:value-type="float">
            <text:p>20231.472855</text:p>
          </table:table-cell>
          <table:table-cell/>
          <table:table-cell table:formula="of:=[.H98]-[.J98]" office:value-type="float" office:value="10547.84346" calcext:value-type="float">
            <text:p>10547.84346</text:p>
          </table:table-cell>
        </table:table-row>
        <table:table-row table:style-name="ro1">
          <table:table-cell table:number-columns-repeated="2" office:value-type="string" calcext:value-type="string">
            <text:p>MRF</text:p>
          </table:table-cell>
          <table:table-cell office:value-type="float" office:value="57011.56" calcext:value-type="float">
            <text:p>57011.56</text:p>
          </table:table-cell>
          <table:table-cell office:value-type="float" office:value="27.78" calcext:value-type="float">
            <text:p>27.78</text:p>
          </table:table-cell>
          <table:table-cell office:value-type="float" office:value="27.75" calcext:value-type="float">
            <text:p>27.75</text:p>
          </table:table-cell>
          <table:table-cell office:value-type="float" office:value="12.25" calcext:value-type="float">
            <text:p>12.25</text:p>
          </table:table-cell>
          <table:table-cell/>
          <table:table-cell table:formula="of:=[.C99]*(100-[.D99])/100" office:value-type="float" office:value="41173.748632" calcext:value-type="float">
            <text:p>41173.748632</text:p>
          </table:table-cell>
          <table:table-cell/>
          <table:table-cell table:formula="of:=[.C99]*[.F99]/100" office:value-type="float" office:value="6983.9161" calcext:value-type="float">
            <text:p>6983.9161</text:p>
          </table:table-cell>
          <table:table-cell/>
          <table:table-cell table:formula="of:=[.H99]-[.J99]" office:value-type="float" office:value="34189.832532" calcext:value-type="float">
            <text:p>34189.832532</text:p>
          </table:table-cell>
        </table:table-row>
        <table:table-row table:style-name="ro1">
          <table:table-cell office:value-type="string" calcext:value-type="string">
            <text:p>Multi Comm. Exc.</text:p>
          </table:table-cell>
          <table:table-cell office:value-type="string" calcext:value-type="string">
            <text:p>MCX</text:p>
          </table:table-cell>
          <table:table-cell office:value-type="float" office:value="70650.59" calcext:value-type="float">
            <text:p>7065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35" calcext:value-type="float">
            <text:p>54.35</text:p>
          </table:table-cell>
          <table:table-cell/>
          <table:table-cell table:formula="of:=[.C100]*(100-[.D100])/100" office:value-type="float" office:value="70650.59" calcext:value-type="float">
            <text:p>70650.59</text:p>
          </table:table-cell>
          <table:table-cell/>
          <table:table-cell table:formula="of:=[.C100]*[.F100]/100" office:value-type="float" office:value="38398.595665" calcext:value-type="float">
            <text:p>38398.595665</text:p>
          </table:table-cell>
          <table:table-cell/>
          <table:table-cell table:formula="of:=[.H100]-[.J100]" office:value-type="float" office:value="32251.994335" calcext:value-type="float">
            <text:p>32251.994335</text:p>
          </table:table-cell>
        </table:table-row>
        <table:table-row table:style-name="ro1">
          <table:table-cell office:value-type="string" calcext:value-type="string">
            <text:p>Narayana Hrudaya</text:p>
          </table:table-cell>
          <table:table-cell office:value-type="string" calcext:value-type="string">
            <text:p>NH</text:p>
          </table:table-cell>
          <table:table-cell office:value-type="float" office:value="41430.07" calcext:value-type="float">
            <text:p>41430.07</text:p>
          </table:table-cell>
          <table:table-cell table:number-columns-repeated="2" office:value-type="float" office:value="63.27" calcext:value-type="float">
            <text:p>63.27</text:p>
          </table:table-cell>
          <table:table-cell office:value-type="float" office:value="9.14" calcext:value-type="float">
            <text:p>9.14</text:p>
          </table:table-cell>
          <table:table-cell/>
          <table:table-cell table:formula="of:=[.C101]*(100-[.D101])/100" office:value-type="float" office:value="15217.264711" calcext:value-type="float">
            <text:p>15217.264711</text:p>
          </table:table-cell>
          <table:table-cell/>
          <table:table-cell table:formula="of:=[.C101]*[.F101]/100" office:value-type="float" office:value="3786.708398" calcext:value-type="float">
            <text:p>3786.708398</text:p>
          </table:table-cell>
          <table:table-cell/>
          <table:table-cell table:formula="of:=[.H101]-[.J101]" office:value-type="float" office:value="11430.556313" calcext:value-type="float">
            <text:p>11430.556313</text:p>
          </table:table-cell>
        </table:table-row>
        <table:table-row table:style-name="ro1">
          <table:table-cell office:value-type="string" calcext:value-type="string">
            <text:p>Natl. Aluminium</text:p>
          </table:table-cell>
          <table:table-cell office:value-type="string" calcext:value-type="string">
            <text:p>NATIONALUM</text:p>
          </table:table-cell>
          <table:table-cell office:value-type="float" office:value="65172.88" calcext:value-type="float">
            <text:p>65172.88</text:p>
          </table:table-cell>
          <table:table-cell table:number-columns-repeated="2" office:value-type="float" office:value="51.28" calcext:value-type="float">
            <text:p>51.28</text:p>
          </table:table-cell>
          <table:table-cell office:value-type="float" office:value="11.22" calcext:value-type="float">
            <text:p>11.22</text:p>
          </table:table-cell>
          <table:table-cell/>
          <table:table-cell table:formula="of:=[.C102]*(100-[.D102])/100" office:value-type="float" office:value="31752.227136" calcext:value-type="float">
            <text:p>31752.227136</text:p>
          </table:table-cell>
          <table:table-cell/>
          <table:table-cell table:formula="of:=[.C102]*[.F102]/100" office:value-type="float" office:value="7312.397136" calcext:value-type="float">
            <text:p>7312.397136</text:p>
          </table:table-cell>
          <table:table-cell/>
          <table:table-cell table:formula="of:=[.H102]-[.J102]" office:value-type="float" office:value="24439.83" calcext:value-type="float">
            <text:p>24439.83</text:p>
          </table:table-cell>
        </table:table-row>
        <table:table-row table:style-name="ro1">
          <table:table-cell office:value-type="string" calcext:value-type="string">
            <text:p>NHPC Ltd</text:p>
          </table:table-cell>
          <table:table-cell office:value-type="string" calcext:value-type="string">
            <text:p>NHPC</text:p>
          </table:table-cell>
          <table:table-cell office:value-type="float" office:value="80179.47" calcext:value-type="float">
            <text:p>80179.47</text:p>
          </table:table-cell>
          <table:table-cell table:number-columns-repeated="2" office:value-type="float" office:value="67.4" calcext:value-type="float">
            <text:p>67.4</text:p>
          </table:table-cell>
          <table:table-cell office:value-type="float" office:value="10.78" calcext:value-type="float">
            <text:p>10.78</text:p>
          </table:table-cell>
          <table:table-cell/>
          <table:table-cell table:formula="of:=[.C103]*(100-[.D103])/100" office:value-type="float" office:value="26138.50722" calcext:value-type="float">
            <text:p>26138.50722</text:p>
          </table:table-cell>
          <table:table-cell/>
          <table:table-cell table:formula="of:=[.C103]*[.F103]/100" office:value-type="float" office:value="8643.346866" calcext:value-type="float">
            <text:p>8643.346866</text:p>
          </table:table-cell>
          <table:table-cell/>
          <table:table-cell table:formula="of:=[.H103]-[.J103]" office:value-type="float" office:value="17495.160354" calcext:value-type="float">
            <text:p>17495.160354</text:p>
          </table:table-cell>
        </table:table-row>
        <table:table-row table:style-name="ro1">
          <table:table-cell office:value-type="string" calcext:value-type="string">
            <text:p>Nippon Life Ind.</text:p>
          </table:table-cell>
          <table:table-cell office:value-type="string" calcext:value-type="string">
            <text:p>NAM-INDIA</text:p>
          </table:table-cell>
          <table:table-cell office:value-type="float" office:value="77527.41" calcext:value-type="float">
            <text:p>77527.41</text:p>
          </table:table-cell>
          <table:table-cell table:number-columns-repeated="2" office:value-type="float" office:value="71.93" calcext:value-type="float">
            <text:p>71.93</text:p>
          </table:table-cell>
          <table:table-cell office:value-type="float" office:value="14.77" calcext:value-type="float">
            <text:p>14.77</text:p>
          </table:table-cell>
          <table:table-cell/>
          <table:table-cell table:formula="of:=[.C104]*(100-[.D104])/100" office:value-type="float" office:value="21761.943987" calcext:value-type="float">
            <text:p>21761.943987</text:p>
          </table:table-cell>
          <table:table-cell/>
          <table:table-cell table:formula="of:=[.C104]*[.F104]/100" office:value-type="float" office:value="11450.798457" calcext:value-type="float">
            <text:p>11450.798457</text:p>
          </table:table-cell>
          <table:table-cell/>
          <table:table-cell table:formula="of:=[.H104]-[.J104]" office:value-type="float" office:value="10311.14553" calcext:value-type="float">
            <text:p>10311.14553</text:p>
          </table:table-cell>
        </table:table-row>
        <table:table-row table:style-name="ro1">
          <table:table-cell office:value-type="string" calcext:value-type="string">
            <text:p>NLC India</text:p>
          </table:table-cell>
          <table:table-cell office:value-type="string" calcext:value-type="string">
            <text:p>NLCINDIA</text:p>
          </table:table-cell>
          <table:table-cell office:value-type="float" office:value="43665.19" calcext:value-type="float">
            <text:p>43665.19</text:p>
          </table:table-cell>
          <table:table-cell table:number-columns-repeated="2" office:value-type="float" office:value="72.2" calcext:value-type="float">
            <text:p>72.2</text:p>
          </table:table-cell>
          <table:table-cell office:value-type="float" office:value="13.97" calcext:value-type="float">
            <text:p>13.97</text:p>
          </table:table-cell>
          <table:table-cell/>
          <table:table-cell table:formula="of:=[.C105]*(100-[.D105])/100" office:value-type="float" office:value="12138.92282" calcext:value-type="float">
            <text:p>12138.92282</text:p>
          </table:table-cell>
          <table:table-cell/>
          <table:table-cell table:formula="of:=[.C105]*[.F105]/100" office:value-type="float" office:value="6100.027043" calcext:value-type="float">
            <text:p>6100.027043</text:p>
          </table:table-cell>
          <table:table-cell/>
          <table:table-cell table:formula="of:=[.H105]-[.J105]" office:value-type="float" office:value="6038.895777" calcext:value-type="float">
            <text:p>6038.895777</text:p>
          </table:table-cell>
        </table:table-row>
        <table:table-row table:style-name="ro1">
          <table:table-cell table:number-columns-repeated="2" office:value-type="string" calcext:value-type="string">
            <text:p>NMDC</text:p>
          </table:table-cell>
          <table:table-cell office:value-type="float" office:value="74660.11" calcext:value-type="float">
            <text:p>74660.11</text:p>
          </table:table-cell>
          <table:table-cell table:number-columns-repeated="2" office:value-type="float" office:value="60.79" calcext:value-type="float">
            <text:p>60.79</text:p>
          </table:table-cell>
          <table:table-cell office:value-type="float" office:value="13.76" calcext:value-type="float">
            <text:p>13.76</text:p>
          </table:table-cell>
          <table:table-cell/>
          <table:table-cell table:formula="of:=[.C106]*(100-[.D106])/100" office:value-type="float" office:value="29274.229131" calcext:value-type="float">
            <text:p>29274.229131</text:p>
          </table:table-cell>
          <table:table-cell/>
          <table:table-cell table:formula="of:=[.C106]*[.F106]/100" office:value-type="float" office:value="10273.231136" calcext:value-type="float">
            <text:p>10273.231136</text:p>
          </table:table-cell>
          <table:table-cell/>
          <table:table-cell table:formula="of:=[.H106]-[.J106]" office:value-type="float" office:value="19000.997995" calcext:value-type="float">
            <text:p>19000.997995</text:p>
          </table:table-cell>
        </table:table-row>
        <table:table-row table:style-name="ro1">
          <table:table-cell office:value-type="string" calcext:value-type="string">
            <text:p>NTPC Green Ene.</text:p>
          </table:table-cell>
          <table:table-cell office:value-type="string" calcext:value-type="string">
            <text:p>NTPCGREEN</text:p>
          </table:table-cell>
          <table:table-cell office:value-type="float" office:value="79291.76" calcext:value-type="float">
            <text:p>79291.76</text:p>
          </table:table-cell>
          <table:table-cell table:number-columns-repeated="2" office:value-type="float" office:value="89.01" calcext:value-type="float">
            <text:p>89.01</text:p>
          </table:table-cell>
          <table:table-cell office:value-type="float" office:value="5.07" calcext:value-type="float">
            <text:p>5.07</text:p>
          </table:table-cell>
          <table:table-cell/>
          <table:table-cell table:formula="of:=[.C107]*(100-[.D107])/100" office:value-type="float" office:value="8714.164424" calcext:value-type="float">
            <text:p>8714.164424</text:p>
          </table:table-cell>
          <table:table-cell/>
          <table:table-cell table:formula="of:=[.C107]*[.F107]/100" office:value-type="float" office:value="4020.092232" calcext:value-type="float">
            <text:p>4020.092232</text:p>
          </table:table-cell>
          <table:table-cell/>
          <table:table-cell table:formula="of:=[.H107]-[.J107]" office:value-type="float" office:value="4694.072192" calcext:value-type="float">
            <text:p>4694.072192</text:p>
          </table:table-cell>
        </table:table-row>
        <table:table-row table:style-name="ro1">
          <table:table-cell office:value-type="string" calcext:value-type="string">
            <text:p>Oberoi Realty</text:p>
          </table:table-cell>
          <table:table-cell office:value-type="string" calcext:value-type="string">
            <text:p>OBEROIRLTY</text:p>
          </table:table-cell>
          <table:table-cell office:value-type="float" office:value="69986.16" calcext:value-type="float">
            <text:p>69986.16</text:p>
          </table:table-cell>
          <table:table-cell table:number-columns-repeated="2" office:value-type="float" office:value="67.7" calcext:value-type="float">
            <text:p>67.7</text:p>
          </table:table-cell>
          <table:table-cell office:value-type="float" office:value="14.58" calcext:value-type="float">
            <text:p>14.58</text:p>
          </table:table-cell>
          <table:table-cell/>
          <table:table-cell table:formula="of:=[.C108]*(100-[.D108])/100" office:value-type="float" office:value="22605.52968" calcext:value-type="float">
            <text:p>22605.52968</text:p>
          </table:table-cell>
          <table:table-cell/>
          <table:table-cell table:formula="of:=[.C108]*[.F108]/100" office:value-type="float" office:value="10203.982128" calcext:value-type="float">
            <text:p>10203.982128</text:p>
          </table:table-cell>
          <table:table-cell/>
          <table:table-cell table:formula="of:=[.H108]-[.J108]" office:value-type="float" office:value="12401.547552" calcext:value-type="float">
            <text:p>12401.547552</text:p>
          </table:table-cell>
        </table:table-row>
        <table:table-row table:style-name="ro1">
          <table:table-cell office:value-type="string" calcext:value-type="string">
            <text:p>Oil India</text:p>
          </table:table-cell>
          <table:table-cell office:value-type="string" calcext:value-type="string">
            <text:p>OIL</text:p>
          </table:table-cell>
          <table:table-cell office:value-type="float" office:value="69122.7" calcext:value-type="float">
            <text:p>69122.7</text:p>
          </table:table-cell>
          <table:table-cell table:number-columns-repeated="2" office:value-type="float" office:value="56.66" calcext:value-type="float">
            <text:p>56.66</text:p>
          </table:table-cell>
          <table:table-cell office:value-type="float" office:value="19.43" calcext:value-type="float">
            <text:p>19.43</text:p>
          </table:table-cell>
          <table:table-cell/>
          <table:table-cell table:formula="of:=[.C109]*(100-[.D109])/100" office:value-type="float" office:value="29957.77818" calcext:value-type="float">
            <text:p>29957.77818</text:p>
          </table:table-cell>
          <table:table-cell/>
          <table:table-cell table:formula="of:=[.C109]*[.F109]/100" office:value-type="float" office:value="13430.54061" calcext:value-type="float">
            <text:p>13430.54061</text:p>
          </table:table-cell>
          <table:table-cell/>
          <table:table-cell table:formula="of:=[.H109]-[.J109]" office:value-type="float" office:value="16527.23757" calcext:value-type="float">
            <text:p>16527.23757</text:p>
          </table:table-cell>
        </table:table-row>
        <table:table-row table:style-name="ro1">
          <table:table-cell office:value-type="string" calcext:value-type="string">
            <text:p>One 97</text:p>
          </table:table-cell>
          <table:table-cell office:value-type="string" calcext:value-type="string">
            <text:p>PAYTM</text:p>
          </table:table-cell>
          <table:table-cell office:value-type="float" office:value="85920.42" calcext:value-type="float">
            <text:p>8592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08" calcext:value-type="float">
            <text:p>23.08</text:p>
          </table:table-cell>
          <table:table-cell/>
          <table:table-cell table:formula="of:=[.C110]*(100-[.D110])/100" office:value-type="float" office:value="85920.42" calcext:value-type="float">
            <text:p>85920.42</text:p>
          </table:table-cell>
          <table:table-cell/>
          <table:table-cell table:formula="of:=[.C110]*[.F110]/100" office:value-type="float" office:value="19830.432936" calcext:value-type="float">
            <text:p>19830.432936</text:p>
          </table:table-cell>
          <table:table-cell/>
          <table:table-cell table:formula="of:=[.H110]-[.J110]" office:value-type="float" office:value="66089.987064" calcext:value-type="float">
            <text:p>66089.987064</text:p>
          </table:table-cell>
        </table:table-row>
        <table:table-row table:style-name="ro1">
          <table:table-cell office:value-type="string" calcext:value-type="string">
            <text:p>Oracle Fin.Serv.</text:p>
          </table:table-cell>
          <table:table-cell office:value-type="string" calcext:value-type="string">
            <text:p>OFSS</text:p>
          </table:table-cell>
          <table:table-cell office:value-type="float" office:value="101447.75" calcext:value-type="float">
            <text:p>101447.75</text:p>
          </table:table-cell>
          <table:table-cell table:number-columns-repeated="2" office:value-type="float" office:value="72.41" calcext:value-type="float">
            <text:p>72.41</text:p>
          </table:table-cell>
          <table:table-cell office:value-type="float" office:value="8.79" calcext:value-type="float">
            <text:p>8.79</text:p>
          </table:table-cell>
          <table:table-cell/>
          <table:table-cell table:formula="of:=[.C111]*(100-[.D111])/100" office:value-type="float" office:value="27989.434225" calcext:value-type="float">
            <text:p>27989.434225</text:p>
          </table:table-cell>
          <table:table-cell/>
          <table:table-cell table:formula="of:=[.C111]*[.F111]/100" office:value-type="float" office:value="8917.257225" calcext:value-type="float">
            <text:p>8917.257225</text:p>
          </table:table-cell>
          <table:table-cell/>
          <table:table-cell table:formula="of:=[.H111]-[.J111]" office:value-type="float" office:value="19072.177" calcext:value-type="float">
            <text:p>19072.177</text:p>
          </table:table-cell>
        </table:table-row>
        <table:table-row table:style-name="ro1">
          <table:table-cell office:value-type="string" calcext:value-type="string">
            <text:p>P &amp; G Hygiene</text:p>
          </table:table-cell>
          <table:table-cell office:value-type="string" calcext:value-type="string">
            <text:p>PGHH</text:p>
          </table:table-cell>
          <table:table-cell office:value-type="float" office:value="29019.9" calcext:value-type="float">
            <text:p>29019.9</text:p>
          </table:table-cell>
          <table:table-cell table:number-columns-repeated="2" office:value-type="float" office:value="70.64" calcext:value-type="float">
            <text:p>70.64</text:p>
          </table:table-cell>
          <table:table-cell office:value-type="float" office:value="15.96" calcext:value-type="float">
            <text:p>15.96</text:p>
          </table:table-cell>
          <table:table-cell/>
          <table:table-cell table:formula="of:=[.C112]*(100-[.D112])/100" office:value-type="float" office:value="8520.24264" calcext:value-type="float">
            <text:p>8520.24264</text:p>
          </table:table-cell>
          <table:table-cell/>
          <table:table-cell table:formula="of:=[.C112]*[.F112]/100" office:value-type="float" office:value="4631.57604" calcext:value-type="float">
            <text:p>4631.57604</text:p>
          </table:table-cell>
          <table:table-cell/>
          <table:table-cell table:formula="of:=[.H112]-[.J112]" office:value-type="float" office:value="3888.6666" calcext:value-type="float">
            <text:p>3888.6666</text:p>
          </table:table-cell>
        </table:table-row>
        <table:table-row table:style-name="ro1">
          <table:table-cell office:value-type="string" calcext:value-type="string">
            <text:p>P I Industries</text:p>
          </table:table-cell>
          <table:table-cell office:value-type="string" calcext:value-type="string">
            <text:p>PIIND</text:p>
          </table:table-cell>
          <table:table-cell office:value-type="float" office:value="39558.98" calcext:value-type="float">
            <text:p>39558.98</text:p>
          </table:table-cell>
          <table:table-cell table:number-columns-repeated="2" office:value-type="float" office:value="46.09" calcext:value-type="float">
            <text:p>46.09</text:p>
          </table:table-cell>
          <table:table-cell office:value-type="float" office:value="31.2" calcext:value-type="float">
            <text:p>31.2</text:p>
          </table:table-cell>
          <table:table-cell/>
          <table:table-cell table:formula="of:=[.C113]*(100-[.D113])/100" office:value-type="float" office:value="21326.246118" calcext:value-type="float">
            <text:p>21326.246118</text:p>
          </table:table-cell>
          <table:table-cell/>
          <table:table-cell table:formula="of:=[.C113]*[.F113]/100" office:value-type="float" office:value="12342.40176" calcext:value-type="float">
            <text:p>12342.40176</text:p>
          </table:table-cell>
          <table:table-cell/>
          <table:table-cell table:formula="of:=[.H113]-[.J113]" office:value-type="float" office:value="8983.844358" calcext:value-type="float">
            <text:p>8983.844358</text:p>
          </table:table-cell>
        </table:table-row>
        <table:table-row table:style-name="ro1">
          <table:table-cell office:value-type="string" calcext:value-type="string">
            <text:p>Page Industries</text:p>
          </table:table-cell>
          <table:table-cell office:value-type="string" calcext:value-type="string">
            <text:p>PAGEIND</text:p>
          </table:table-cell>
          <table:table-cell office:value-type="float" office:value="43940.69" calcext:value-type="float">
            <text:p>43940.69</text:p>
          </table:table-cell>
          <table:table-cell table:number-columns-repeated="2" office:value-type="float" office:value="42.89" calcext:value-type="float">
            <text:p>42.89</text:p>
          </table:table-cell>
          <table:table-cell office:value-type="float" office:value="32.5" calcext:value-type="float">
            <text:p>32.5</text:p>
          </table:table-cell>
          <table:table-cell/>
          <table:table-cell table:formula="of:=[.C114]*(100-[.D114])/100" office:value-type="float" office:value="25094.528059" calcext:value-type="float">
            <text:p>25094.528059</text:p>
          </table:table-cell>
          <table:table-cell/>
          <table:table-cell table:formula="of:=[.C114]*[.F114]/100" office:value-type="float" office:value="14280.72425" calcext:value-type="float">
            <text:p>14280.72425</text:p>
          </table:table-cell>
          <table:table-cell/>
          <table:table-cell table:formula="of:=[.H114]-[.J114]" office:value-type="float" office:value="10813.803809" calcext:value-type="float">
            <text:p>10813.803809</text:p>
          </table:table-cell>
        </table:table-row>
        <table:table-row table:style-name="ro1">
          <table:table-cell office:value-type="string" calcext:value-type="string">
            <text:p>Patanjali Foods</text:p>
          </table:table-cell>
          <table:table-cell office:value-type="string" calcext:value-type="string">
            <text:p>PATANJALI</text:p>
          </table:table-cell>
          <table:table-cell office:value-type="float" office:value="45025.93" calcext:value-type="float">
            <text:p>45025.93</text:p>
          </table:table-cell>
          <table:table-cell table:number-columns-repeated="2" office:value-type="float" office:value="68.25" calcext:value-type="float">
            <text:p>68.25</text:p>
          </table:table-cell>
          <table:table-cell office:value-type="float" office:value="11.05" calcext:value-type="float">
            <text:p>11.05</text:p>
          </table:table-cell>
          <table:table-cell/>
          <table:table-cell table:formula="of:=[.C115]*(100-[.D115])/100" office:value-type="float" office:value="14295.732775" calcext:value-type="float">
            <text:p>14295.732775</text:p>
          </table:table-cell>
          <table:table-cell/>
          <table:table-cell table:formula="of:=[.C115]*[.F115]/100" office:value-type="float" office:value="4975.365265" calcext:value-type="float">
            <text:p>4975.365265</text:p>
          </table:table-cell>
          <table:table-cell/>
          <table:table-cell table:formula="of:=[.H115]-[.J115]" office:value-type="float" office:value="9320.36751" calcext:value-type="float">
            <text:p>9320.36751</text:p>
          </table:table-cell>
        </table:table-row>
        <table:table-row table:style-name="ro1">
          <table:table-cell office:value-type="string" calcext:value-type="string">
            <text:p>PB Fintech.</text:p>
          </table:table-cell>
          <table:table-cell office:value-type="string" calcext:value-type="string">
            <text:p>POLICYBZR</text:p>
          </table:table-cell>
          <table:table-cell office:value-type="float" office:value="73124.3" calcext:value-type="float">
            <text:p>7312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72" calcext:value-type="float">
            <text:p>36.72</text:p>
          </table:table-cell>
          <table:table-cell/>
          <table:table-cell table:formula="of:=[.C116]*(100-[.D116])/100" office:value-type="float" office:value="73124.3" calcext:value-type="float">
            <text:p>73124.3</text:p>
          </table:table-cell>
          <table:table-cell/>
          <table:table-cell table:formula="of:=[.C116]*[.F116]/100" office:value-type="float" office:value="26851.24296" calcext:value-type="float">
            <text:p>26851.24296</text:p>
          </table:table-cell>
          <table:table-cell/>
          <table:table-cell table:formula="of:=[.H116]-[.J116]" office:value-type="float" office:value="46273.05704" calcext:value-type="float">
            <text:p>46273.05704</text:p>
          </table:table-cell>
        </table:table-row>
        <table:table-row table:style-name="ro1">
          <table:table-cell office:value-type="string" calcext:value-type="string">
            <text:p>Persistent Systems</text:p>
          </table:table-cell>
          <table:table-cell office:value-type="string" calcext:value-type="string">
            <text:p>PERSISTENT</text:p>
          </table:table-cell>
          <table:table-cell office:value-type="float" office:value="79725.27" calcext:value-type="float">
            <text:p>79725.27</text:p>
          </table:table-cell>
          <table:table-cell table:number-columns-repeated="2" office:value-type="float" office:value="30.29" calcext:value-type="float">
            <text:p>30.29</text:p>
          </table:table-cell>
          <table:table-cell office:value-type="float" office:value="30.47" calcext:value-type="float">
            <text:p>30.47</text:p>
          </table:table-cell>
          <table:table-cell/>
          <table:table-cell table:formula="of:=[.C117]*(100-[.D117])/100" office:value-type="float" office:value="55576.485717" calcext:value-type="float">
            <text:p>55576.485717</text:p>
          </table:table-cell>
          <table:table-cell/>
          <table:table-cell table:formula="of:=[.C117]*[.F117]/100" office:value-type="float" office:value="24292.289769" calcext:value-type="float">
            <text:p>24292.289769</text:p>
          </table:table-cell>
          <table:table-cell/>
          <table:table-cell table:formula="of:=[.H117]-[.J117]" office:value-type="float" office:value="31284.195948" calcext:value-type="float">
            <text:p>31284.195948</text:p>
          </table:table-cell>
        </table:table-row>
        <table:table-row table:style-name="ro1">
          <table:table-cell office:value-type="string" calcext:value-type="string">
            <text:p>Petronet LNG</text:p>
          </table:table-cell>
          <table:table-cell office:value-type="string" calcext:value-type="string">
            <text:p>PETRONET</text:p>
          </table:table-cell>
          <table:table-cell office:value-type="float" office:value="41842.5" calcext:value-type="float">
            <text:p>41842.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2.94" calcext:value-type="float">
            <text:p>12.94</text:p>
          </table:table-cell>
          <table:table-cell/>
          <table:table-cell table:formula="of:=[.C118]*(100-[.D118])/100" office:value-type="float" office:value="20921.25" calcext:value-type="float">
            <text:p>20921.25</text:p>
          </table:table-cell>
          <table:table-cell/>
          <table:table-cell table:formula="of:=[.C118]*[.F118]/100" office:value-type="float" office:value="5414.4195" calcext:value-type="float">
            <text:p>5414.4195</text:p>
          </table:table-cell>
          <table:table-cell/>
          <table:table-cell table:formula="of:=[.H118]-[.J118]" office:value-type="float" office:value="15506.8305" calcext:value-type="float">
            <text:p>15506.8305</text:p>
          </table:table-cell>
        </table:table-row>
        <table:table-row table:style-name="ro1">
          <table:table-cell office:value-type="string" calcext:value-type="string">
            <text:p>Phoenix Mills</text:p>
          </table:table-cell>
          <table:table-cell office:value-type="string" calcext:value-type="string">
            <text:p>PHOENIXLTD</text:p>
          </table:table-cell>
          <table:table-cell office:value-type="float" office:value="76495.72" calcext:value-type="float">
            <text:p>76495.72</text:p>
          </table:table-cell>
          <table:table-cell table:number-columns-repeated="2" office:value-type="float" office:value="47.25" calcext:value-type="float">
            <text:p>47.25</text:p>
          </table:table-cell>
          <table:table-cell office:value-type="float" office:value="16.14" calcext:value-type="float">
            <text:p>16.14</text:p>
          </table:table-cell>
          <table:table-cell/>
          <table:table-cell table:formula="of:=[.C119]*(100-[.D119])/100" office:value-type="float" office:value="40351.4923" calcext:value-type="float">
            <text:p>40351.4923</text:p>
          </table:table-cell>
          <table:table-cell/>
          <table:table-cell table:formula="of:=[.C119]*[.F119]/100" office:value-type="float" office:value="12346.409208" calcext:value-type="float">
            <text:p>12346.409208</text:p>
          </table:table-cell>
          <table:table-cell/>
          <table:table-cell table:formula="of:=[.H119]-[.J119]" office:value-type="float" office:value="28005.083092" calcext:value-type="float">
            <text:p>28005.083092</text:p>
          </table:table-cell>
        </table:table-row>
        <table:table-row table:style-name="ro1">
          <table:table-cell office:value-type="string" calcext:value-type="string">
            <text:p>Piramal Finance.</text:p>
          </table:table-cell>
          <table:table-cell office:value-type="string" calcext:value-type="string">
            <text:p>PIRAMALFIN</text:p>
          </table:table-cell>
          <table:table-cell office:value-type="float" office:value="49118.79" calcext:value-type="float">
            <text:p>49118.79</text:p>
          </table:table-cell>
          <table:table-cell table:number-columns-repeated="2" office:value-type="float" office:value="46.16" calcext:value-type="float">
            <text:p>46.16</text:p>
          </table:table-cell>
          <table:table-cell office:value-type="float" office:value="18.8" calcext:value-type="float">
            <text:p>18.8</text:p>
          </table:table-cell>
          <table:table-cell/>
          <table:table-cell table:formula="of:=[.C120]*(100-[.D120])/100" office:value-type="float" office:value="26445.556536" calcext:value-type="float">
            <text:p>26445.556536</text:p>
          </table:table-cell>
          <table:table-cell/>
          <table:table-cell table:formula="of:=[.C120]*[.F120]/100" office:value-type="float" office:value="9234.33252" calcext:value-type="float">
            <text:p>9234.33252</text:p>
          </table:table-cell>
          <table:table-cell/>
          <table:table-cell table:formula="of:=[.H120]-[.J120]" office:value-type="float" office:value="17211.224016" calcext:value-type="float">
            <text:p>17211.224016</text:p>
          </table:table-cell>
        </table:table-row>
        <table:table-row table:style-name="ro1">
          <table:table-cell office:value-type="string" calcext:value-type="string">
            <text:p>Poonawalla Fin</text:p>
          </table:table-cell>
          <table:table-cell office:value-type="string" calcext:value-type="string">
            <text:p>POONAWALLA</text:p>
          </table:table-cell>
          <table:table-cell office:value-type="float" office:value="41999.79" calcext:value-type="float">
            <text:p>41999.79</text:p>
          </table:table-cell>
          <table:table-cell table:number-columns-repeated="2" office:value-type="float" office:value="59.02" calcext:value-type="float">
            <text:p>59.02</text:p>
          </table:table-cell>
          <table:table-cell office:value-type="float" office:value="16.74" calcext:value-type="float">
            <text:p>16.74</text:p>
          </table:table-cell>
          <table:table-cell/>
          <table:table-cell table:formula="of:=[.C121]*(100-[.D121])/100" office:value-type="float" office:value="17211.513942" calcext:value-type="float">
            <text:p>17211.513942</text:p>
          </table:table-cell>
          <table:table-cell/>
          <table:table-cell table:formula="of:=[.C121]*[.F121]/100" office:value-type="float" office:value="7030.764846" calcext:value-type="float">
            <text:p>7030.764846</text:p>
          </table:table-cell>
          <table:table-cell/>
          <table:table-cell table:formula="of:=[.H121]-[.J121]" office:value-type="float" office:value="10180.749096" calcext:value-type="float">
            <text:p>10180.749096</text:p>
          </table:table-cell>
        </table:table-row>
        <table:table-row table:style-name="ro1">
          <table:table-cell office:value-type="string" calcext:value-type="string">
            <text:p>Premier Energies</text:p>
          </table:table-cell>
          <table:table-cell office:value-type="string" calcext:value-type="string">
            <text:p>PREMIERENE</text:p>
          </table:table-cell>
          <table:table-cell office:value-type="float" office:value="50715.46" calcext:value-type="float">
            <text:p>50715.46</text:p>
          </table:table-cell>
          <table:table-cell table:number-columns-repeated="2" office:value-type="float" office:value="63.94" calcext:value-type="float">
            <text:p>63.94</text:p>
          </table:table-cell>
          <table:table-cell office:value-type="float" office:value="13.69" calcext:value-type="float">
            <text:p>13.69</text:p>
          </table:table-cell>
          <table:table-cell/>
          <table:table-cell table:formula="of:=[.C122]*(100-[.D122])/100" office:value-type="float" office:value="18287.994876" calcext:value-type="float">
            <text:p>18287.994876</text:p>
          </table:table-cell>
          <table:table-cell/>
          <table:table-cell table:formula="of:=[.C122]*[.F122]/100" office:value-type="float" office:value="6942.946474" calcext:value-type="float">
            <text:p>6942.946474</text:p>
          </table:table-cell>
          <table:table-cell/>
          <table:table-cell table:formula="of:=[.H122]-[.J122]" office:value-type="float" office:value="11345.048402" calcext:value-type="float">
            <text:p>11345.048402</text:p>
          </table:table-cell>
        </table:table-row>
        <table:table-row table:style-name="ro1">
          <table:table-cell office:value-type="string" calcext:value-type="string">
            <text:p>Prestige Estates</text:p>
          </table:table-cell>
          <table:table-cell office:value-type="string" calcext:value-type="string">
            <text:p>PRESTIGE</text:p>
          </table:table-cell>
          <table:table-cell office:value-type="float" office:value="74654.16" calcext:value-type="float">
            <text:p>74654.16</text:p>
          </table:table-cell>
          <table:table-cell table:number-columns-repeated="2" office:value-type="float" office:value="60.94" calcext:value-type="float">
            <text:p>60.94</text:p>
          </table:table-cell>
          <table:table-cell office:value-type="float" office:value="22.6" calcext:value-type="float">
            <text:p>22.6</text:p>
          </table:table-cell>
          <table:table-cell/>
          <table:table-cell table:formula="of:=[.C123]*(100-[.D123])/100" office:value-type="float" office:value="29159.914896" calcext:value-type="float">
            <text:p>29159.914896</text:p>
          </table:table-cell>
          <table:table-cell/>
          <table:table-cell table:formula="of:=[.C123]*[.F123]/100" office:value-type="float" office:value="16871.84016" calcext:value-type="float">
            <text:p>16871.84016</text:p>
          </table:table-cell>
          <table:table-cell/>
          <table:table-cell table:formula="of:=[.H123]-[.J123]" office:value-type="float" office:value="12288.074736" calcext:value-type="float">
            <text:p>12288.074736</text:p>
          </table:table-cell>
        </table:table-row>
        <table:table-row table:style-name="ro1">
          <table:table-cell office:value-type="string" calcext:value-type="string">
            <text:p>Radico Khaitan</text:p>
          </table:table-cell>
          <table:table-cell office:value-type="string" calcext:value-type="string">
            <text:p>RADICO</text:p>
          </table:table-cell>
          <table:table-cell office:value-type="float" office:value="54580.41" calcext:value-type="float">
            <text:p>54580.41</text:p>
          </table:table-cell>
          <table:table-cell table:number-columns-repeated="2" office:value-type="float" office:value="40.2" calcext:value-type="float">
            <text:p>40.2</text:p>
          </table:table-cell>
          <table:table-cell office:value-type="float" office:value="27.35" calcext:value-type="float">
            <text:p>27.35</text:p>
          </table:table-cell>
          <table:table-cell/>
          <table:table-cell table:formula="of:=[.C124]*(100-[.D124])/100" office:value-type="float" office:value="32639.08518" calcext:value-type="float">
            <text:p>32639.08518</text:p>
          </table:table-cell>
          <table:table-cell/>
          <table:table-cell table:formula="of:=[.C124]*[.F124]/100" office:value-type="float" office:value="14927.742135" calcext:value-type="float">
            <text:p>14927.742135</text:p>
          </table:table-cell>
          <table:table-cell/>
          <table:table-cell table:formula="of:=[.H124]-[.J124]" office:value-type="float" office:value="17711.343045" calcext:value-type="float">
            <text:p>17711.343045</text:p>
          </table:table-cell>
        </table:table-row>
        <table:table-row table:style-name="ro1">
          <table:table-cell office:value-type="string" calcext:value-type="string">
            <text:p>Rail Vikas</text:p>
          </table:table-cell>
          <table:table-cell office:value-type="string" calcext:value-type="string">
            <text:p>RVNL</text:p>
          </table:table-cell>
          <table:table-cell office:value-type="float" office:value="48512.16" calcext:value-type="float">
            <text:p>48512.16</text:p>
          </table:table-cell>
          <table:table-cell table:number-columns-repeated="2" office:value-type="float" office:value="72.84" calcext:value-type="float">
            <text:p>72.84</text:p>
          </table:table-cell>
          <table:table-cell office:value-type="float" office:value="6.42" calcext:value-type="float">
            <text:p>6.42</text:p>
          </table:table-cell>
          <table:table-cell/>
          <table:table-cell table:formula="of:=[.C125]*(100-[.D125])/100" office:value-type="float" office:value="13175.902656" calcext:value-type="float">
            <text:p>13175.902656</text:p>
          </table:table-cell>
          <table:table-cell/>
          <table:table-cell table:formula="of:=[.C125]*[.F125]/100" office:value-type="float" office:value="3114.480672" calcext:value-type="float">
            <text:p>3114.480672</text:p>
          </table:table-cell>
          <table:table-cell/>
          <table:table-cell table:formula="of:=[.H125]-[.J125]" office:value-type="float" office:value="10061.421984" calcext:value-type="float">
            <text:p>10061.421984</text:p>
          </table:table-cell>
        </table:table-row>
        <table:table-row table:style-name="ro1">
          <table:table-cell office:value-type="string" calcext:value-type="string">
            <text:p>REC Ltd</text:p>
          </table:table-cell>
          <table:table-cell office:value-type="string" calcext:value-type="string">
            <text:p>RECLTD</text:p>
          </table:table-cell>
          <table:table-cell office:value-type="float" office:value="92676.32" calcext:value-type="float">
            <text:p>92676.32</text:p>
          </table:table-cell>
          <table:table-cell table:number-columns-repeated="2" office:value-type="float" office:value="52.63" calcext:value-type="float">
            <text:p>52.63</text:p>
          </table:table-cell>
          <table:table-cell office:value-type="float" office:value="16.36" calcext:value-type="float">
            <text:p>16.36</text:p>
          </table:table-cell>
          <table:table-cell/>
          <table:table-cell table:formula="of:=[.C126]*(100-[.D126])/100" office:value-type="float" office:value="43900.772784" calcext:value-type="float">
            <text:p>43900.772784</text:p>
          </table:table-cell>
          <table:table-cell/>
          <table:table-cell table:formula="of:=[.C126]*[.F126]/100" office:value-type="float" office:value="15161.845952" calcext:value-type="float">
            <text:p>15161.845952</text:p>
          </table:table-cell>
          <table:table-cell/>
          <table:table-cell table:formula="of:=[.H126]-[.J126]" office:value-type="float" office:value="28738.926832" calcext:value-type="float">
            <text:p>28738.926832</text:p>
          </table:table-cell>
        </table:table-row>
        <table:table-row table:style-name="ro1">
          <table:table-cell office:value-type="string" calcext:value-type="string">
            <text:p>S A I L</text:p>
          </table:table-cell>
          <table:table-cell office:value-type="string" calcext:value-type="string">
            <text:p>SAIL</text:p>
          </table:table-cell>
          <table:table-cell office:value-type="float" office:value="69372.17" calcext:value-type="float">
            <text:p>69372.1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8.4" calcext:value-type="float">
            <text:p>18.4</text:p>
          </table:table-cell>
          <table:table-cell/>
          <table:table-cell table:formula="of:=[.C127]*(100-[.D127])/100" office:value-type="float" office:value="24280.2595" calcext:value-type="float">
            <text:p>24280.2595</text:p>
          </table:table-cell>
          <table:table-cell/>
          <table:table-cell table:formula="of:=[.C127]*[.F127]/100" office:value-type="float" office:value="12764.47928" calcext:value-type="float">
            <text:p>12764.47928</text:p>
          </table:table-cell>
          <table:table-cell/>
          <table:table-cell table:formula="of:=[.H127]-[.J127]" office:value-type="float" office:value="11515.78022" calcext:value-type="float">
            <text:p>11515.78022</text:p>
          </table:table-cell>
        </table:table-row>
        <table:table-row table:style-name="ro1">
          <table:table-cell office:value-type="string" calcext:value-type="string">
            <text:p>SBI Cards</text:p>
          </table:table-cell>
          <table:table-cell office:value-type="string" calcext:value-type="string">
            <text:p>SBICARD</text:p>
          </table:table-cell>
          <table:table-cell office:value-type="float" office:value="58205.5" calcext:value-type="float">
            <text:p>58205.5</text:p>
          </table:table-cell>
          <table:table-cell table:number-columns-repeated="2" office:value-type="float" office:value="68.92" calcext:value-type="float">
            <text:p>68.92</text:p>
          </table:table-cell>
          <table:table-cell office:value-type="float" office:value="18.12" calcext:value-type="float">
            <text:p>18.12</text:p>
          </table:table-cell>
          <table:table-cell/>
          <table:table-cell table:formula="of:=[.C128]*(100-[.D128])/100" office:value-type="float" office:value="18090.2694" calcext:value-type="float">
            <text:p>18090.2694</text:p>
          </table:table-cell>
          <table:table-cell/>
          <table:table-cell table:formula="of:=[.C128]*[.F128]/100" office:value-type="float" office:value="10546.8366" calcext:value-type="float">
            <text:p>10546.8366</text:p>
          </table:table-cell>
          <table:table-cell/>
          <table:table-cell table:formula="of:=[.H128]-[.J128]" office:value-type="float" office:value="7543.4328" calcext:value-type="float">
            <text:p>7543.4328</text:p>
          </table:table-cell>
        </table:table-row>
        <table:table-row table:style-name="ro1">
          <table:table-cell office:value-type="string" calcext:value-type="string">
            <text:p>Schaeffler India</text:p>
          </table:table-cell>
          <table:table-cell office:value-type="string" calcext:value-type="string">
            <text:p>SCHAEFFLER</text:p>
          </table:table-cell>
          <table:table-cell office:value-type="float" office:value="63850.05" calcext:value-type="float">
            <text:p>63850.05</text:p>
          </table:table-cell>
          <table:table-cell table:number-columns-repeated="2" office:value-type="float" office:value="74.13" calcext:value-type="float">
            <text:p>74.13</text:p>
          </table:table-cell>
          <table:table-cell office:value-type="float" office:value="16.32" calcext:value-type="float">
            <text:p>16.32</text:p>
          </table:table-cell>
          <table:table-cell/>
          <table:table-cell table:formula="of:=[.C129]*(100-[.D129])/100" office:value-type="float" office:value="16518.007935" calcext:value-type="float">
            <text:p>16518.007935</text:p>
          </table:table-cell>
          <table:table-cell/>
          <table:table-cell table:formula="of:=[.C129]*[.F129]/100" office:value-type="float" office:value="10420.32816" calcext:value-type="float">
            <text:p>10420.32816</text:p>
          </table:table-cell>
          <table:table-cell/>
          <table:table-cell table:formula="of:=[.H129]-[.J129]" office:value-type="float" office:value="6097.679775" calcext:value-type="float">
            <text:p>6097.679775</text:p>
          </table:table-cell>
        </table:table-row>
        <table:table-row table:style-name="ro1">
          <table:table-cell office:value-type="string" calcext:value-type="string">
            <text:p>Shree Cement</text:p>
          </table:table-cell>
          <table:table-cell office:value-type="string" calcext:value-type="string">
            <text:p>SHREECEM</text:p>
          </table:table-cell>
          <table:table-cell office:value-type="float" office:value="96028.91" calcext:value-type="float">
            <text:p>96028.91</text:p>
          </table:table-cell>
          <table:table-cell table:number-columns-repeated="2" office:value-type="float" office:value="62.55" calcext:value-type="float">
            <text:p>62.55</text:p>
          </table:table-cell>
          <table:table-cell office:value-type="float" office:value="15.79" calcext:value-type="float">
            <text:p>15.79</text:p>
          </table:table-cell>
          <table:table-cell/>
          <table:table-cell table:formula="of:=[.C130]*(100-[.D130])/100" office:value-type="float" office:value="35962.826795" calcext:value-type="float">
            <text:p>35962.826795</text:p>
          </table:table-cell>
          <table:table-cell/>
          <table:table-cell table:formula="of:=[.C130]*[.F130]/100" office:value-type="float" office:value="15162.964889" calcext:value-type="float">
            <text:p>15162.964889</text:p>
          </table:table-cell>
          <table:table-cell/>
          <table:table-cell table:formula="of:=[.H130]-[.J130]" office:value-type="float" office:value="20799.861906" calcext:value-type="float">
            <text:p>20799.861906</text:p>
          </table:table-cell>
        </table:table-row>
        <table:table-row table:style-name="ro1">
          <table:table-cell office:value-type="string" calcext:value-type="string">
            <text:p>Siemens Ener.Ind</text:p>
          </table:table-cell>
          <table:table-cell office:value-type="string" calcext:value-type="string">
            <text:p>ENRIN</text:p>
          </table:table-cell>
          <table:table-cell office:value-type="float" office:value="125600.14" calcext:value-type="float">
            <text:p>125600.1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.62" calcext:value-type="float">
            <text:p>6.62</text:p>
          </table:table-cell>
          <table:table-cell/>
          <table:table-cell table:formula="of:=[.C131]*(100-[.D131])/100" office:value-type="float" office:value="31400.035" calcext:value-type="float">
            <text:p>31400.035</text:p>
          </table:table-cell>
          <table:table-cell/>
          <table:table-cell table:formula="of:=[.C131]*[.F131]/100" office:value-type="float" office:value="8314.729268" calcext:value-type="float">
            <text:p>8314.729268</text:p>
          </table:table-cell>
          <table:table-cell/>
          <table:table-cell table:formula="of:=[.H131]-[.J131]" office:value-type="float" office:value="23085.305732" calcext:value-type="float">
            <text:p>23085.305732</text:p>
          </table:table-cell>
        </table:table-row>
        <table:table-row table:style-name="ro1">
          <table:table-cell office:value-type="string" calcext:value-type="string">
            <text:p>Sona BLW Precis.</text:p>
          </table:table-cell>
          <table:table-cell office:value-type="string" calcext:value-type="string">
            <text:p>SONACOMS</text:p>
          </table:table-cell>
          <table:table-cell office:value-type="float" office:value="41586.14" calcext:value-type="float">
            <text:p>41586.14</text:p>
          </table:table-cell>
          <table:table-cell table:number-columns-repeated="2" office:value-type="float" office:value="28.02" calcext:value-type="float">
            <text:p>28.02</text:p>
          </table:table-cell>
          <table:table-cell office:value-type="float" office:value="41.46" calcext:value-type="float">
            <text:p>41.46</text:p>
          </table:table-cell>
          <table:table-cell/>
          <table:table-cell table:formula="of:=[.C132]*(100-[.D132])/100" office:value-type="float" office:value="29933.703572" calcext:value-type="float">
            <text:p>29933.703572</text:p>
          </table:table-cell>
          <table:table-cell/>
          <table:table-cell table:formula="of:=[.C132]*[.F132]/100" office:value-type="float" office:value="17241.613644" calcext:value-type="float">
            <text:p>17241.613644</text:p>
          </table:table-cell>
          <table:table-cell/>
          <table:table-cell table:formula="of:=[.H132]-[.J132]" office:value-type="float" office:value="12692.089928" calcext:value-type="float">
            <text:p>12692.089928</text:p>
          </table:table-cell>
        </table:table-row>
        <table:table-row table:style-name="ro1">
          <table:table-cell table:number-columns-repeated="2" office:value-type="string" calcext:value-type="string">
            <text:p>SRF</text:p>
          </table:table-cell>
          <table:table-cell office:value-type="float" office:value="82246.03" calcext:value-type="float">
            <text:p>82246.03</text:p>
          </table:table-cell>
          <table:table-cell table:number-columns-repeated="2" office:value-type="float" office:value="50.26" calcext:value-type="float">
            <text:p>50.26</text:p>
          </table:table-cell>
          <table:table-cell office:value-type="float" office:value="21.17" calcext:value-type="float">
            <text:p>21.17</text:p>
          </table:table-cell>
          <table:table-cell/>
          <table:table-cell table:formula="of:=[.C133]*(100-[.D133])/100" office:value-type="float" office:value="40909.175322" calcext:value-type="float">
            <text:p>40909.175322</text:p>
          </table:table-cell>
          <table:table-cell/>
          <table:table-cell table:formula="of:=[.C133]*[.F133]/100" office:value-type="float" office:value="17411.484551" calcext:value-type="float">
            <text:p>17411.484551</text:p>
          </table:table-cell>
          <table:table-cell/>
          <table:table-cell table:formula="of:=[.H133]-[.J133]" office:value-type="float" office:value="23497.690771" calcext:value-type="float">
            <text:p>23497.690771</text:p>
          </table:table-cell>
        </table:table-row>
        <table:table-row table:style-name="ro1">
          <table:table-cell office:value-type="string" calcext:value-type="string">
            <text:p>Sundaram Finance</text:p>
          </table:table-cell>
          <table:table-cell office:value-type="string" calcext:value-type="string">
            <text:p>SUNDARMFIN</text:p>
          </table:table-cell>
          <table:table-cell office:value-type="float" office:value="50828.9" calcext:value-type="float">
            <text:p>50828.9</text:p>
          </table:table-cell>
          <table:table-cell table:number-columns-repeated="2" office:value-type="float" office:value="37.21" calcext:value-type="float">
            <text:p>37.21</text:p>
          </table:table-cell>
          <table:table-cell office:value-type="float" office:value="7.69" calcext:value-type="float">
            <text:p>7.69</text:p>
          </table:table-cell>
          <table:table-cell/>
          <table:table-cell table:formula="of:=[.C134]*(100-[.D134])/100" office:value-type="float" office:value="31915.46631" calcext:value-type="float">
            <text:p>31915.46631</text:p>
          </table:table-cell>
          <table:table-cell/>
          <table:table-cell table:formula="of:=[.C134]*[.F134]/100" office:value-type="float" office:value="3908.74241" calcext:value-type="float">
            <text:p>3908.74241</text:p>
          </table:table-cell>
          <table:table-cell/>
          <table:table-cell table:formula="of:=[.H134]-[.J134]" office:value-type="float" office:value="28006.7239" calcext:value-type="float">
            <text:p>28006.7239</text:p>
          </table:table-cell>
        </table:table-row>
        <table:table-row table:style-name="ro1">
          <table:table-cell office:value-type="string" calcext:value-type="string">
            <text:p>Supreme Inds.</text:p>
          </table:table-cell>
          <table:table-cell office:value-type="string" calcext:value-type="string">
            <text:p>SUPREMEIND</text:p>
          </table:table-cell>
          <table:table-cell office:value-type="float" office:value="42167.84" calcext:value-type="float">
            <text:p>42167.84</text:p>
          </table:table-cell>
          <table:table-cell table:number-columns-repeated="2" office:value-type="float" office:value="48.96" calcext:value-type="float">
            <text:p>48.96</text:p>
          </table:table-cell>
          <table:table-cell office:value-type="float" office:value="19.14" calcext:value-type="float">
            <text:p>19.14</text:p>
          </table:table-cell>
          <table:table-cell/>
          <table:table-cell table:formula="of:=[.C135]*(100-[.D135])/100" office:value-type="float" office:value="21522.465536" calcext:value-type="float">
            <text:p>21522.465536</text:p>
          </table:table-cell>
          <table:table-cell/>
          <table:table-cell table:formula="of:=[.C135]*[.F135]/100" office:value-type="float" office:value="8070.924576" calcext:value-type="float">
            <text:p>8070.924576</text:p>
          </table:table-cell>
          <table:table-cell/>
          <table:table-cell table:formula="of:=[.H135]-[.J135]" office:value-type="float" office:value="13451.54096" calcext:value-type="float">
            <text:p>13451.54096</text:p>
          </table:table-cell>
        </table:table-row>
        <table:table-row table:style-name="ro1">
          <table:table-cell office:value-type="string" calcext:value-type="string">
            <text:p>Suzlon Energy</text:p>
          </table:table-cell>
          <table:table-cell office:value-type="string" calcext:value-type="string">
            <text:p>SUZLON</text:p>
          </table:table-cell>
          <table:table-cell office:value-type="float" office:value="73506.69" calcext:value-type="float">
            <text:p>73506.69</text:p>
          </table:table-cell>
          <table:table-cell table:number-columns-repeated="2" office:value-type="float" office:value="11.73" calcext:value-type="float">
            <text:p>11.73</text:p>
          </table:table-cell>
          <table:table-cell office:value-type="float" office:value="9.18" calcext:value-type="float">
            <text:p>9.18</text:p>
          </table:table-cell>
          <table:table-cell/>
          <table:table-cell table:formula="of:=[.C136]*(100-[.D136])/100" office:value-type="float" office:value="64884.355263" calcext:value-type="float">
            <text:p>64884.355263</text:p>
          </table:table-cell>
          <table:table-cell/>
          <table:table-cell table:formula="of:=[.C136]*[.F136]/100" office:value-type="float" office:value="6747.914142" calcext:value-type="float">
            <text:p>6747.914142</text:p>
          </table:table-cell>
          <table:table-cell/>
          <table:table-cell table:formula="of:=[.H136]-[.J136]" office:value-type="float" office:value="58136.441121" calcext:value-type="float">
            <text:p>58136.441121</text:p>
          </table:table-cell>
        </table:table-row>
        <table:table-row table:style-name="ro1">
          <table:table-cell office:value-type="string" calcext:value-type="string">
            <text:p>Swiggy</text:p>
          </table:table-cell>
          <table:table-cell office:value-type="string" calcext:value-type="string">
            <text:p>SWIGGY</text:p>
          </table:table-cell>
          <table:table-cell office:value-type="float" office:value="75425.57" calcext:value-type="float">
            <text:p>75425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45" calcext:value-type="float">
            <text:p>25.45</text:p>
          </table:table-cell>
          <table:table-cell/>
          <table:table-cell table:formula="of:=[.C137]*(100-[.D137])/100" office:value-type="float" office:value="75425.57" calcext:value-type="float">
            <text:p>75425.57</text:p>
          </table:table-cell>
          <table:table-cell/>
          <table:table-cell table:formula="of:=[.C137]*[.F137]/100" office:value-type="float" office:value="19195.807565" calcext:value-type="float">
            <text:p>19195.807565</text:p>
          </table:table-cell>
          <table:table-cell/>
          <table:table-cell table:formula="of:=[.H137]-[.J137]" office:value-type="float" office:value="56229.762435" calcext:value-type="float">
            <text:p>56229.762435</text:p>
          </table:table-cell>
        </table:table-row>
        <table:table-row table:style-name="ro1">
          <table:table-cell office:value-type="string" calcext:value-type="string">
            <text:p>Tata Comm</text:p>
          </table:table-cell>
          <table:table-cell office:value-type="string" calcext:value-type="string">
            <text:p>TATACOMM</text:p>
          </table:table-cell>
          <table:table-cell office:value-type="float" office:value="52904.81" calcext:value-type="float">
            <text:p>52904.81</text:p>
          </table:table-cell>
          <table:table-cell table:number-columns-repeated="2" office:value-type="float" office:value="58.86" calcext:value-type="float">
            <text:p>58.86</text:p>
          </table:table-cell>
          <table:table-cell office:value-type="float" office:value="19.14" calcext:value-type="float">
            <text:p>19.14</text:p>
          </table:table-cell>
          <table:table-cell/>
          <table:table-cell table:formula="of:=[.C138]*(100-[.D138])/100" office:value-type="float" office:value="21765.038834" calcext:value-type="float">
            <text:p>21765.038834</text:p>
          </table:table-cell>
          <table:table-cell/>
          <table:table-cell table:formula="of:=[.C138]*[.F138]/100" office:value-type="float" office:value="10125.980634" calcext:value-type="float">
            <text:p>10125.980634</text:p>
          </table:table-cell>
          <table:table-cell/>
          <table:table-cell table:formula="of:=[.H138]-[.J138]" office:value-type="float" office:value="11639.0582" calcext:value-type="float">
            <text:p>11639.0582</text:p>
          </table:table-cell>
        </table:table-row>
        <table:table-row table:style-name="ro1">
          <table:table-cell office:value-type="string" calcext:value-type="string">
            <text:p>Thermax</text:p>
          </table:table-cell>
          <table:table-cell office:value-type="string" calcext:value-type="string">
            <text:p>THERMAX</text:p>
          </table:table-cell>
          <table:table-cell office:value-type="float" office:value="57302.26" calcext:value-type="float">
            <text:p>57302.26</text:p>
          </table:table-cell>
          <table:table-cell table:number-columns-repeated="2" office:value-type="float" office:value="61.98" calcext:value-type="float">
            <text:p>61.98</text:p>
          </table:table-cell>
          <table:table-cell office:value-type="float" office:value="15.49" calcext:value-type="float">
            <text:p>15.49</text:p>
          </table:table-cell>
          <table:table-cell/>
          <table:table-cell table:formula="of:=[.C139]*(100-[.D139])/100" office:value-type="float" office:value="21786.319252" calcext:value-type="float">
            <text:p>21786.319252</text:p>
          </table:table-cell>
          <table:table-cell/>
          <table:table-cell table:formula="of:=[.C139]*[.F139]/100" office:value-type="float" office:value="8876.120074" calcext:value-type="float">
            <text:p>8876.120074</text:p>
          </table:table-cell>
          <table:table-cell/>
          <table:table-cell table:formula="of:=[.H139]-[.J139]" office:value-type="float" office:value="12910.199178" calcext:value-type="float">
            <text:p>12910.199178</text:p>
          </table:table-cell>
        </table:table-row>
        <table:table-row table:style-name="ro1">
          <table:table-cell office:value-type="string" calcext:value-type="string">
            <text:p>Torrent Power</text:p>
          </table:table-cell>
          <table:table-cell office:value-type="string" calcext:value-type="string">
            <text:p>TORNTPOWER</text:p>
          </table:table-cell>
          <table:table-cell office:value-type="float" office:value="71524.07" calcext:value-type="float">
            <text:p>71524.07</text:p>
          </table:table-cell>
          <table:table-cell table:number-columns-repeated="2" office:value-type="float" office:value="51.09" calcext:value-type="float">
            <text:p>51.09</text:p>
          </table:table-cell>
          <table:table-cell office:value-type="float" office:value="22.82" calcext:value-type="float">
            <text:p>22.82</text:p>
          </table:table-cell>
          <table:table-cell/>
          <table:table-cell table:formula="of:=[.C140]*(100-[.D140])/100" office:value-type="float" office:value="34982.422637" calcext:value-type="float">
            <text:p>34982.422637</text:p>
          </table:table-cell>
          <table:table-cell/>
          <table:table-cell table:formula="of:=[.C140]*[.F140]/100" office:value-type="float" office:value="16321.792774" calcext:value-type="float">
            <text:p>16321.792774</text:p>
          </table:table-cell>
          <table:table-cell/>
          <table:table-cell table:formula="of:=[.H140]-[.J140]" office:value-type="float" office:value="18660.629863" calcext:value-type="float">
            <text:p>18660.629863</text:p>
          </table:table-cell>
        </table:table-row>
        <table:table-row table:style-name="ro1">
          <table:table-cell office:value-type="string" calcext:value-type="string">
            <text:p>Tube Investments</text:p>
          </table:table-cell>
          <table:table-cell office:value-type="string" calcext:value-type="string">
            <text:p>TIINDIA</text:p>
          </table:table-cell>
          <table:table-cell office:value-type="float" office:value="57265.25" calcext:value-type="float">
            <text:p>57265.25</text:p>
          </table:table-cell>
          <table:table-cell table:number-columns-repeated="2" office:value-type="float" office:value="44.04" calcext:value-type="float">
            <text:p>44.04</text:p>
          </table:table-cell>
          <table:table-cell office:value-type="float" office:value="21.75" calcext:value-type="float">
            <text:p>21.75</text:p>
          </table:table-cell>
          <table:table-cell/>
          <table:table-cell table:formula="of:=[.C141]*(100-[.D141])/100" office:value-type="float" office:value="32045.6339" calcext:value-type="float">
            <text:p>32045.6339</text:p>
          </table:table-cell>
          <table:table-cell/>
          <table:table-cell table:formula="of:=[.C141]*[.F141]/100" office:value-type="float" office:value="12455.191875" calcext:value-type="float">
            <text:p>12455.191875</text:p>
          </table:table-cell>
          <table:table-cell/>
          <table:table-cell table:formula="of:=[.H141]-[.J141]" office:value-type="float" office:value="19590.442025" calcext:value-type="float">
            <text:p>19590.442025</text:p>
          </table:table-cell>
        </table:table-row>
        <table:table-row table:style-name="ro1">
          <table:table-cell office:value-type="string" calcext:value-type="string">
            <text:p>UCO Bank</text:p>
          </table:table-cell>
          <table:table-cell office:value-type="string" calcext:value-type="string">
            <text:p>UCOBANK</text:p>
          </table:table-cell>
          <table:table-cell office:value-type="float" office:value="33480.62" calcext:value-type="float">
            <text:p>33480.62</text:p>
          </table:table-cell>
          <table:table-cell table:number-columns-repeated="2" office:value-type="float" office:value="90.95" calcext:value-type="float">
            <text:p>90.95</text:p>
          </table:table-cell>
          <table:table-cell office:value-type="float" office:value="4.3" calcext:value-type="float">
            <text:p>4.3</text:p>
          </table:table-cell>
          <table:table-cell/>
          <table:table-cell table:formula="of:=[.C142]*(100-[.D142])/100" office:value-type="float" office:value="3029.99611" calcext:value-type="float">
            <text:p>3029.99611</text:p>
          </table:table-cell>
          <table:table-cell/>
          <table:table-cell table:formula="of:=[.C142]*[.F142]/100" office:value-type="float" office:value="1439.66666" calcext:value-type="float">
            <text:p>1439.66666</text:p>
          </table:table-cell>
          <table:table-cell/>
          <table:table-cell table:formula="of:=[.H142]-[.J142]" office:value-type="float" office:value="1590.32945" calcext:value-type="float">
            <text:p>1590.32945</text:p>
          </table:table-cell>
        </table:table-row>
        <table:table-row table:style-name="ro1">
          <table:table-cell office:value-type="string" calcext:value-type="string">
            <text:p>United Breweries</text:p>
          </table:table-cell>
          <table:table-cell office:value-type="string" calcext:value-type="string">
            <text:p>UBL</text:p>
          </table:table-cell>
          <table:table-cell office:value-type="float" office:value="35147.38" calcext:value-type="float">
            <text:p>35147.38</text:p>
          </table:table-cell>
          <table:table-cell office:value-type="float" office:value="70.84" calcext:value-type="float">
            <text:p>70.84</text:p>
          </table:table-cell>
          <table:table-cell office:value-type="float" office:value="62.05" calcext:value-type="float">
            <text:p>62.05</text:p>
          </table:table-cell>
          <table:table-cell office:value-type="float" office:value="18.08" calcext:value-type="float">
            <text:p>18.08</text:p>
          </table:table-cell>
          <table:table-cell/>
          <table:table-cell table:formula="of:=[.C143]*(100-[.D143])/100" office:value-type="float" office:value="10248.976008" calcext:value-type="float">
            <text:p>10248.976008</text:p>
          </table:table-cell>
          <table:table-cell/>
          <table:table-cell table:formula="of:=[.C143]*[.F143]/100" office:value-type="float" office:value="6354.646304" calcext:value-type="float">
            <text:p>6354.646304</text:p>
          </table:table-cell>
          <table:table-cell/>
          <table:table-cell table:formula="of:=[.H143]-[.J143]" office:value-type="float" office:value="3894.329704" calcext:value-type="float">
            <text:p>3894.329704</text:p>
          </table:table-cell>
        </table:table-row>
        <table:table-row table:style-name="ro1">
          <table:table-cell office:value-type="string" calcext:value-type="string">
            <text:p>United Spirits</text:p>
          </table:table-cell>
          <table:table-cell office:value-type="string" calcext:value-type="string">
            <text:p>UNITDSPR</text:p>
          </table:table-cell>
          <table:table-cell office:value-type="float" office:value="100789.01" calcext:value-type="float">
            <text:p>100789.01</text:p>
          </table:table-cell>
          <table:table-cell office:value-type="float" office:value="56.67" calcext:value-type="float">
            <text:p>56.67</text:p>
          </table:table-cell>
          <table:table-cell office:value-type="float" office:value="56" calcext:value-type="float">
            <text:p>56</text:p>
          </table:table-cell>
          <table:table-cell office:value-type="float" office:value="15.36" calcext:value-type="float">
            <text:p>15.36</text:p>
          </table:table-cell>
          <table:table-cell/>
          <table:table-cell table:formula="of:=[.C144]*(100-[.D144])/100" office:value-type="float" office:value="43671.878033" calcext:value-type="float">
            <text:p>43671.878033</text:p>
          </table:table-cell>
          <table:table-cell/>
          <table:table-cell table:formula="of:=[.C144]*[.F144]/100" office:value-type="float" office:value="15481.191936" calcext:value-type="float">
            <text:p>15481.191936</text:p>
          </table:table-cell>
          <table:table-cell/>
          <table:table-cell table:formula="of:=[.H144]-[.J144]" office:value-type="float" office:value="28190.686097" calcext:value-type="float">
            <text:p>28190.686097</text:p>
          </table:table-cell>
        </table:table-row>
        <table:table-row table:style-name="ro1">
          <table:table-cell office:value-type="string" calcext:value-type="string">
            <text:p>Uno Minda</text:p>
          </table:table-cell>
          <table:table-cell office:value-type="string" calcext:value-type="string">
            <text:p>UNOMINDA</text:p>
          </table:table-cell>
          <table:table-cell office:value-type="float" office:value="67338.45" calcext:value-type="float">
            <text:p>67338.45</text:p>
          </table:table-cell>
          <table:table-cell table:number-columns-repeated="2" office:value-type="float" office:value="68.37" calcext:value-type="float">
            <text:p>68.37</text:p>
          </table:table-cell>
          <table:table-cell office:value-type="float" office:value="16.89" calcext:value-type="float">
            <text:p>16.89</text:p>
          </table:table-cell>
          <table:table-cell/>
          <table:table-cell table:formula="of:=[.C145]*(100-[.D145])/100" office:value-type="float" office:value="21299.151735" calcext:value-type="float">
            <text:p>21299.151735</text:p>
          </table:table-cell>
          <table:table-cell/>
          <table:table-cell table:formula="of:=[.C145]*[.F145]/100" office:value-type="float" office:value="11373.464205" calcext:value-type="float">
            <text:p>11373.464205</text:p>
          </table:table-cell>
          <table:table-cell/>
          <table:table-cell table:formula="of:=[.H145]-[.J145]" office:value-type="float" office:value="9925.68753" calcext:value-type="float">
            <text:p>9925.68753</text:p>
          </table:table-cell>
        </table:table-row>
        <table:table-row table:style-name="ro1">
          <table:table-cell table:number-columns-repeated="2" office:value-type="string" calcext:value-type="string">
            <text:p>UPL</text:p>
          </table:table-cell>
          <table:table-cell office:value-type="float" office:value="50191.25" calcext:value-type="float">
            <text:p>50191.25</text:p>
          </table:table-cell>
          <table:table-cell table:number-columns-repeated="2" office:value-type="float" office:value="33.51" calcext:value-type="float">
            <text:p>33.51</text:p>
          </table:table-cell>
          <table:table-cell office:value-type="float" office:value="14.63" calcext:value-type="float">
            <text:p>14.63</text:p>
          </table:table-cell>
          <table:table-cell/>
          <table:table-cell table:formula="of:=[.C146]*(100-[.D146])/100" office:value-type="float" office:value="33372.162125" calcext:value-type="float">
            <text:p>33372.162125</text:p>
          </table:table-cell>
          <table:table-cell/>
          <table:table-cell table:formula="of:=[.C146]*[.F146]/100" office:value-type="float" office:value="7342.979875" calcext:value-type="float">
            <text:p>7342.979875</text:p>
          </table:table-cell>
          <table:table-cell/>
          <table:table-cell table:formula="of:=[.H146]-[.J146]" office:value-type="float" office:value="26029.18225" calcext:value-type="float">
            <text:p>26029.18225</text:p>
          </table:table-cell>
        </table:table-row>
        <table:table-row table:style-name="ro1">
          <table:table-cell office:value-type="string" calcext:value-type="string">
            <text:p>Vishal Mega Mart</text:p>
          </table:table-cell>
          <table:table-cell office:value-type="string" calcext:value-type="string">
            <text:p>VMM</text:p>
          </table:table-cell>
          <table:table-cell office:value-type="float" office:value="55644.9" calcext:value-type="float">
            <text:p>55644.9</text:p>
          </table:table-cell>
          <table:table-cell table:number-columns-repeated="2" office:value-type="float" office:value="40.09" calcext:value-type="float">
            <text:p>40.09</text:p>
          </table:table-cell>
          <table:table-cell office:value-type="float" office:value="34.8" calcext:value-type="float">
            <text:p>34.8</text:p>
          </table:table-cell>
          <table:table-cell/>
          <table:table-cell table:formula="of:=[.C147]*(100-[.D147])/100" office:value-type="float" office:value="33336.85959" calcext:value-type="float">
            <text:p>33336.85959</text:p>
          </table:table-cell>
          <table:table-cell/>
          <table:table-cell table:formula="of:=[.C147]*[.F147]/100" office:value-type="float" office:value="19364.4252" calcext:value-type="float">
            <text:p>19364.4252</text:p>
          </table:table-cell>
          <table:table-cell/>
          <table:table-cell table:formula="of:=[.H147]-[.J147]" office:value-type="float" office:value="13972.43439" calcext:value-type="float">
            <text:p>13972.43439</text:p>
          </table:table-cell>
        </table:table-row>
        <table:table-row table:style-name="ro1">
          <table:table-cell office:value-type="string" calcext:value-type="string">
            <text:p>Voltas</text:p>
          </table:table-cell>
          <table:table-cell office:value-type="string" calcext:value-type="string">
            <text:p>VOLTAS</text:p>
          </table:table-cell>
          <table:table-cell office:value-type="float" office:value="42574.94" calcext:value-type="float">
            <text:p>42574.94</text:p>
          </table:table-cell>
          <table:table-cell table:number-columns-repeated="2" office:value-type="float" office:value="30.3" calcext:value-type="float">
            <text:p>30.3</text:p>
          </table:table-cell>
          <table:table-cell office:value-type="float" office:value="38.28" calcext:value-type="float">
            <text:p>38.28</text:p>
          </table:table-cell>
          <table:table-cell/>
          <table:table-cell table:formula="of:=[.C148]*(100-[.D148])/100" office:value-type="float" office:value="29674.73318" calcext:value-type="float">
            <text:p>29674.73318</text:p>
          </table:table-cell>
          <table:table-cell/>
          <table:table-cell table:formula="of:=[.C148]*[.F148]/100" office:value-type="float" office:value="16297.687032" calcext:value-type="float">
            <text:p>16297.687032</text:p>
          </table:table-cell>
          <table:table-cell/>
          <table:table-cell table:formula="of:=[.H148]-[.J148]" office:value-type="float" office:value="13377.046148" calcext:value-type="float">
            <text:p>13377.046148</text:p>
          </table:table-cell>
        </table:table-row>
        <table:table-row table:style-name="ro1">
          <table:table-cell office:value-type="string" calcext:value-type="string">
            <text:p>Waaree Energies</text:p>
          </table:table-cell>
          <table:table-cell office:value-type="string" calcext:value-type="string">
            <text:p>WAAREEENER</text:p>
          </table:table-cell>
          <table:table-cell office:value-type="float" office:value="84077.61" calcext:value-type="float">
            <text:p>84077.61</text:p>
          </table:table-cell>
          <table:table-cell table:number-columns-repeated="2" office:value-type="float" office:value="64.12" calcext:value-type="float">
            <text:p>64.12</text:p>
          </table:table-cell>
          <table:table-cell office:value-type="float" office:value="4.08" calcext:value-type="float">
            <text:p>4.08</text:p>
          </table:table-cell>
          <table:table-cell/>
          <table:table-cell table:formula="of:=[.C149]*(100-[.D149])/100" office:value-type="float" office:value="30167.046468" calcext:value-type="float">
            <text:p>30167.046468</text:p>
          </table:table-cell>
          <table:table-cell/>
          <table:table-cell table:formula="of:=[.C149]*[.F149]/100" office:value-type="float" office:value="3430.366488" calcext:value-type="float">
            <text:p>3430.366488</text:p>
          </table:table-cell>
          <table:table-cell/>
          <table:table-cell table:formula="of:=[.H149]-[.J149]" office:value-type="float" office:value="26736.67998" calcext:value-type="float">
            <text:p>26736.67998</text:p>
          </table:table-cell>
        </table:table-row>
        <table:table-row table:style-name="ro1">
          <table:table-cell office:value-type="string" calcext:value-type="string">
            <text:p>Yes Bank</text:p>
          </table:table-cell>
          <table:table-cell office:value-type="string" calcext:value-type="string">
            <text:p>YESBANK</text:p>
          </table:table-cell>
          <table:table-cell office:value-type="float" office:value="75139.91" calcext:value-type="float">
            <text:p>7513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81" calcext:value-type="float">
            <text:p>21.81</text:p>
          </table:table-cell>
          <table:table-cell/>
          <table:table-cell table:formula="of:=[.C150]*(100-[.D150])/100" office:value-type="float" office:value="75139.91" calcext:value-type="float">
            <text:p>75139.91</text:p>
          </table:table-cell>
          <table:table-cell/>
          <table:table-cell table:formula="of:=[.C150]*[.F150]/100" office:value-type="float" office:value="16388.014371" calcext:value-type="float">
            <text:p>16388.014371</text:p>
          </table:table-cell>
          <table:table-cell/>
          <table:table-cell table:formula="of:=[.H150]-[.J150]" office:value-type="float" office:value="58751.895629" calcext:value-type="float">
            <text:p>58751.895629</text:p>
          </table:table-cell>
        </table:table-row>
        <table:table-row table:style-name="ro1">
          <table:table-cell office:value-type="string" calcext:value-type="string">
            <text:p>Zydus Lifesci.</text:p>
          </table:table-cell>
          <table:table-cell office:value-type="string" calcext:value-type="string">
            <text:p>ZYDUSLIFE</text:p>
          </table:table-cell>
          <table:table-cell office:value-type="float" office:value="114792.74" calcext:value-type="float">
            <text:p>114792.74</text:p>
          </table:table-cell>
          <table:table-cell table:number-columns-repeated="2" office:value-type="float" office:value="75.01" calcext:value-type="float">
            <text:p>75.01</text:p>
          </table:table-cell>
          <table:table-cell office:value-type="float" office:value="11.18" calcext:value-type="float">
            <text:p>11.18</text:p>
          </table:table-cell>
          <table:table-cell/>
          <table:table-cell table:formula="of:=[.C151]*(100-[.D151])/100" office:value-type="float" office:value="28686.705726" calcext:value-type="float">
            <text:p>28686.705726</text:p>
          </table:table-cell>
          <table:table-cell/>
          <table:table-cell table:formula="of:=[.C151]*[.F151]/100" office:value-type="float" office:value="12833.828332" calcext:value-type="float">
            <text:p>12833.828332</text:p>
          </table:table-cell>
          <table:table-cell/>
          <table:table-cell table:formula="of:=[.H151]-[.J151]" office:value-type="float" office:value="15852.877394" calcext:value-type="float">
            <text:p>15852.877394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formula="of:=SUM([.C2:.C151])" office:value-type="float" office:value="9988673.64" calcext:value-type="float">
            <text:p>9988673.64</text:p>
          </table:table-cell>
          <table:table-cell table:number-columns-repeated="4"/>
          <table:table-cell table:formula="of:=SUM([.H2:.H151])" office:value-type="float" office:value="4680553.349822" calcext:value-type="float">
            <text:p>4680553.349822</text:p>
          </table:table-cell>
          <table:table-cell/>
          <table:table-cell table:formula="of:=SUM([.J2:.J151])" office:value-type="float" office:value="1718429.894629" calcext:value-type="float">
            <text:p>1718429.894629</text:p>
          </table:table-cell>
          <table:table-cell/>
          <table:table-cell table:formula="of:=SUM([.L2:.L151])" office:value-type="float" office:value="2962123.455193" calcext:value-type="float">
            <text:p>2962123.4551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11:47:17.53607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13T11:53:43.076719400</dc:date>
    <meta:editing-duration>PT14M46S</meta:editing-duration>
    <meta:editing-cycles>4</meta:editing-cycles>
    <meta:generator>LibreOffice/26.2.1.2$Windows_X86_64 LibreOffice_project/620$Build-2</meta:generator>
    <meta:document-statistic meta:table-count="1" meta:cell-count="1358" meta:object-count="0"/>
  </office:meta>
</office:document-meta>
</file>